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T1" style:family="text">
      <style:text-properties officeooo:rsid="00049d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// <text:span text:style-name="T1">Bron code Thonny Python//</text:span></text:p>
      <text:p text:style-name="P1"/>
      <text:p text:style-name="P1">import os</text:p>
      <text:p text:style-name="P1">import shutil</text:p>
      <text:p text:style-name="P1">import tkinter as tk</text:p>
      <text:p text:style-name="P1">from tkinter import filedialog, messagebox, ttk</text:p>
      <text:p text:style-name="P1">from pathlib import Path</text:p>
      <text:p text:style-name="P1"/>
      <text:p text:style-name="P1">class BestandSorteerder:</text:p>
      <text:p text:style-name="P1"><text:s text:c="4"/>def __init__(self, root):</text:p>
      <text:p text:style-name="P1"><text:s text:c="8"/>self.root = root</text:p>
      <text:p text:style-name="P1"><text:s text:c="8"/>self.root.title("Bestandssorteerder")</text:p>
      <text:p text:style-name="P1"><text:s text:c="8"/>self.root.geometry("600x500")</text:p>
      <text:p text:style-name="P1"><text:s text:c="8"/>self.root.resizable(True, True)</text:p>
      <text:p text:style-name="P1"/>
      <text:p text:style-name="P1"><text:s text:c="8"/># Variabelen</text:p>
      <text:p text:style-name="P1"><text:s text:c="8"/>self.bron_map = tk.StringVar()</text:p>
      <text:p text:style-name="P1"><text:s text:c="8"/>self.doel_map = tk.StringVar()</text:p>
      <text:p text:style-name="P1"><text:s text:c="8"/>self.geselecteerde_types = {}</text:p>
      <text:p text:style-name="P1"><text:s text:c="8"/></text:p>
      <text:p text:style-name="P1"><text:s text:c="8"/># Standaard sorteermapping - HTML bestanden toegevoegd!</text:p>
      <text:p text:style-name="P1"><text:s text:c="8"/>self.standaard_mapping = {</text:p>
      <text:p text:style-name="P1"><text:s text:c="12"/>"Afbeeldingen": [".jpg", ".jpeg", ".png", ".gif", ".bmp", ".tiff", ".ico", ".svg", ".webp"],</text:p>
      <text:p text:style-name="P1"><text:s text:c="12"/>"Documenten": [".pdf", ".docx", ".doc", ".txt", ".xlsx", ".xls", ".pptx", ".ppt", ".odt", ".rtf"],</text:p>
      <text:p text:style-name="P1"><text:s text:c="12"/>"Video's": [".mp4", ".avi", ".mov", ".wmv", ".flv", ".mkv", ".webm", ".m4v"],</text:p>
      <text:p text:style-name="P1"><text:s text:c="12"/>"Muziek": [".mp3", ".wav", ".flac", ".aac", ".ogg", ".wma", ".m4a"],</text:p>
      <text:p text:style-name="P1"><text:s text:c="12"/>"Archieven": [".zip", ".rar", ".7z", ".tar", ".gz", ".iso", ".bz2", ".xz"],</text:p>
      <text:p text:style-name="P1"><text:s text:c="12"/>"Programmas": [".exe", ".msi", ".bat", ".cmd", ".ps1", ".sh", ".app", ".deb"],</text:p>
      <text:p text:style-name="P1"><text:s text:c="12"/>"Webbestanden": [".html", ".htm", ".css", ".js", ".php", ".asp", ".jsp", ".xml", ".json"], <text:s/># HTML zit hier!</text:p>
      <text:p text:style-name="P1"><text:s text:c="12"/>"Code": [".py", ".cpp", ".c", ".java", ".rb", ".go", ".rs", ".swift", ".kt"],</text:p>
      <text:p text:style-name="P1"><text:s text:c="12"/>"Overig": [] <text:s/># Alle andere bestandstypen</text:p>
      <text:p text:style-name="P1"><text:s text:c="8"/>}</text:p>
      <text:p text:style-name="P1"><text:s text:c="8"/></text:p>
      <text:p text:style-name="P1"><text:s text:c="8"/>self.setup_ui()</text:p>
      <text:p text:style-name="P1"><text:s text:c="8"/>self.laad_bestanden()</text:p>
      <text:p text:style-name="P1"/>
      <text:p text:style-name="P1"><text:s text:c="4"/>def setup_ui(self):</text:p>
      <text:p text:style-name="P1"><text:s text:c="8"/># Hoofdframe</text:p>
      <text:p text:style-name="P1"><text:s text:c="8"/>main_frame = ttk.Frame(self.root, padding="10")</text:p>
      <text:p text:style-name="P1"><text:s text:c="8"/>main_frame.grid(row=0, column=0, sticky=(tk.W, tk.E, tk.N, tk.S))</text:p>
      <text:p text:style-name="P1"><text:s text:c="8"/></text:p>
      <text:p text:style-name="P1"><text:s text:c="8"/># Bronmap selectie</text:p>
      <text:p text:style-name="P1"><text:s text:c="8"/>ttk.Label(main_frame, text="Bronmap (waar bestanden staan):").grid(row=0, column=0, sticky=tk.W, pady=5)</text:p>
      <text:p text:style-name="P1"><text:s text:c="8"/>bron_frame = ttk.Frame(main_frame)</text:p>
      <text:p text:style-name="P1"><text:s text:c="8"/>bron_frame.grid(row=1, column=0, sticky=(tk.W, tk.E), pady=5)</text:p>
      <text:p text:style-name="P1"><text:s text:c="8"/>ttk.Entry(bron_frame, textvariable=self.bron_map, width=50).pack(side=tk.LEFT, padx=5)</text:p>
      <text:p text:style-name="P1"><text:s text:c="8"/>ttk.Button(bron_frame, text="Bladeren...", command=self.selecteer_bron).pack(side=tk.LEFT)</text:p>
      <text:p text:style-name="P1"><text:s text:c="8"/></text:p>
      <text:p text:style-name="P1"><text:s text:c="8"/># Doelmap selectie</text:p>
      <text:p text:style-name="P1"><text:s text:c="8"/>ttk.Label(main_frame, text="Doelmap (waarheen sorteren):").grid(row=2, column=0, sticky=tk.W, pady=5)</text:p>
      <text:p text:style-name="P1"><text:s text:c="8"/>doel_frame = ttk.Frame(main_frame)</text:p>
      <text:p text:style-name="P1"><text:s text:c="8"/>doel_frame.grid(row=3, column=0, sticky=(tk.W, tk.E), pady=5)</text:p>
      <text:p text:style-name="P1"><text:s text:c="8"/>ttk.Entry(doel_frame, textvariable=self.doel_map, width=50).pack(side=tk.LEFT, padx=5)</text:p>
      <text:p text:style-name="P1"><text:s text:c="8"/>ttk.Button(doel_frame, text="Bladeren...", command=self.selecteer_doel).pack(side=tk.LEFT)</text:p>
      <text:p text:style-name="P1"><text:s text:c="8"/></text:p>
      <text:p text:style-name="P1"><text:s text:c="8"/># Laad bestanden knop</text:p>
      <text:p text:style-name="P1"><text:s text:c="8"/>ttk.Button(main_frame, text="Laad bestanden in bronmap", command=self.laad_bestanden).grid(row=4, column=0, pady=10)</text:p>
      <text:p text:style-name="P1"><text:s text:c="8"/></text:p>
      <text:p text:style-name="P1"><text:s text:c="8"/># Lijst van bestanden</text:p>
      <text:p text:style-name="P1"><text:s text:c="8"/>ttk.Label(main_frame, text="Bestanden in bronmap:").grid(row=5, column=0, sticky=tk.W, pady=5)</text:p>
      <text:p text:style-name="P1"><text:s text:c="8"/></text:p>
      <text:p text:style-name="P1"><text:s text:c="8"/># Scrollbare lijst</text:p>
      <text:p text:style-name="P1"><text:soft-page-break/><text:s text:c="8"/>list_frame = ttk.Frame(main_frame)</text:p>
      <text:p text:style-name="P1"><text:s text:c="8"/>list_frame.grid(row=6, column=0, sticky=(tk.W, tk.E, tk.N, tk.S), pady=5)</text:p>
      <text:p text:style-name="P1"><text:s text:c="8"/></text:p>
      <text:p text:style-name="P1"><text:s text:c="8"/>self.bestand_lijst = tk.Listbox(list_frame, height=10, width=70, selectmode=tk.MULTIPLE)</text:p>
      <text:p text:style-name="P1"><text:s text:c="8"/>scrollbar = ttk.Scrollbar(list_frame, orient=tk.VERTICAL, command=self.bestand_lijst.yview)</text:p>
      <text:p text:style-name="P1"><text:s text:c="8"/>self.bestand_lijst.configure(yscrollcommand=scrollbar.set)</text:p>
      <text:p text:style-name="P1"><text:s text:c="8"/></text:p>
      <text:p text:style-name="P1"><text:s text:c="8"/>self.bestand_lijst.pack(side=tk.LEFT, fill=tk.BOTH, expand=True)</text:p>
      <text:p text:style-name="P1"><text:s text:c="8"/>scrollbar.pack(side=tk.RIGHT, fill=tk.Y)</text:p>
      <text:p text:style-name="P1"><text:s text:c="8"/></text:p>
      <text:p text:style-name="P1"><text:s text:c="8"/># Sorteer opties</text:p>
      <text:p text:style-name="P1"><text:s text:c="8"/>ttk.Label(main_frame, text="Sorteer opties:").grid(row=7, column=0, sticky=tk.W, pady=10)</text:p>
      <text:p text:style-name="P1"><text:s text:c="8"/></text:p>
      <text:p text:style-name="P1"><text:s text:c="8"/>opties_frame = ttk.Frame(main_frame)</text:p>
      <text:p text:style-name="P1"><text:s text:c="8"/>opties_frame.grid(row=8, column=0, sticky=tk.W, pady=5)</text:p>
      <text:p text:style-name="P1"><text:s text:c="8"/></text:p>
      <text:p text:style-name="P1"><text:s text:c="8"/>self.submappen_var = tk.BooleanVar(value=True)</text:p>
      <text:p text:style-name="P1"><text:s text:c="8"/>ttk.Checkbutton(opties_frame, text="Maak submappen aan voor elke categorie", </text:p>
      <text:p text:style-name="P1"><text:s text:c="23"/>variable=self.submappen_var).pack(anchor=tk.W)</text:p>
      <text:p text:style-name="P1"><text:s text:c="8"/></text:p>
      <text:p text:style-name="P1"><text:s text:c="8"/>self.verplaats_var = tk.BooleanVar(value=True)</text:p>
      <text:p text:style-name="P1"><text:s text:c="8"/>ttk.Checkbutton(opties_frame, text="Verplaats bestanden (in plaats van kopiëren)", </text:p>
      <text:p text:style-name="P1"><text:s text:c="23"/>variable=self.verplaats_var).pack(anchor=tk.W)</text:p>
      <text:p text:style-name="P1"><text:s text:c="8"/></text:p>
      <text:p text:style-name="P1"><text:s text:c="8"/>self.alleen_geselecteerd_var = tk.BooleanVar(value=False)</text:p>
      <text:p text:style-name="P1"><text:s text:c="8"/>ttk.Checkbutton(opties_frame, text="Alleen geselecteerde bestanden sorteren", </text:p>
      <text:p text:style-name="P1"><text:s text:c="23"/>variable=self.alleen_geselecteerd_var).pack(anchor=tk.W)</text:p>
      <text:p text:style-name="P1"><text:s text:c="8"/></text:p>
      <text:p text:style-name="P1"><text:s text:c="8"/># Sorteer knop</text:p>
      <text:p text:style-name="P1"><text:s text:c="8"/>sorteer_btn = ttk.Button(main_frame, text="START SORTEREN", command=self.sorteer_bestanden)</text:p>
      <text:p text:style-name="P1"><text:s text:c="8"/>sorteer_btn.grid(row=9, column=0, pady=20)</text:p>
      <text:p text:style-name="P1"><text:s text:c="8"/></text:p>
      <text:p text:style-name="P1"><text:s text:c="8"/># Status label</text:p>
      <text:p text:style-name="P1"><text:s text:c="8"/>self.status_label = ttk.Label(main_frame, text="Status: Wachtend", relief=tk.SUNKEN)</text:p>
      <text:p text:style-name="P1"><text:s text:c="8"/>self.status_label.grid(row=10, column=0, sticky=(tk.W, tk.E), pady=5)</text:p>
      <text:p text:style-name="P1"><text:s text:c="8"/></text:p>
      <text:p text:style-name="P1"><text:s text:c="8"/># Configureer grid gewichten</text:p>
      <text:p text:style-name="P1"><text:s text:c="8"/>self.root.columnconfigure(0, weight=1)</text:p>
      <text:p text:style-name="P1"><text:s text:c="8"/>self.root.rowconfigure(0, weight=1)</text:p>
      <text:p text:style-name="P1"><text:s text:c="8"/>main_frame.columnconfigure(0, weight=1)</text:p>
      <text:p text:style-name="P1"><text:s text:c="8"/>main_frame.rowconfigure(6, weight=1)</text:p>
      <text:p text:style-name="P1"><text:s text:c="8"/>list_frame.columnconfigure(0, weight=1)</text:p>
      <text:p text:style-name="P1"><text:s text:c="8"/>list_frame.rowconfigure(0, weight=1)</text:p>
      <text:p text:style-name="P1"/>
      <text:p text:style-name="P1"><text:s text:c="4"/>def selecteer_bron(self):</text:p>
      <text:p text:style-name="P1"><text:s text:c="8"/>map_naam = filedialog.askdirectory(title="Selecteer bronmap")</text:p>
      <text:p text:style-name="P1"><text:s text:c="8"/>if map_naam:</text:p>
      <text:p text:style-name="P1"><text:s text:c="12"/>self.bron_map.set(map_naam)</text:p>
      <text:p text:style-name="P1"><text:s text:c="12"/>self.laad_bestanden()</text:p>
      <text:p text:style-name="P1"/>
      <text:p text:style-name="P1"><text:s text:c="4"/>def selecteer_doel(self):</text:p>
      <text:p text:style-name="P1"><text:s text:c="8"/>map_naam = filedialog.askdirectory(title="Selecteer doelmap")</text:p>
      <text:p text:style-name="P1"><text:s text:c="8"/>if map_naam:</text:p>
      <text:p text:style-name="P1"><text:s text:c="12"/>self.doel_map.set(map_naam)</text:p>
      <text:p text:style-name="P1"/>
      <text:p text:style-name="P1"><text:s text:c="4"/>def laad_bestanden(self):</text:p>
      <text:p text:style-name="P1"><text:s text:c="8"/>"""Laad alle bestanden uit de bronmap"""</text:p>
      <text:p text:style-name="P1"><text:s text:c="8"/>self.bestand_lijst.delete(0, tk.END)</text:p>
      <text:p text:style-name="P1"><text:s text:c="8"/></text:p>
      <text:p text:style-name="P1"><text:s text:c="8"/>bron = self.bron_map.get()</text:p>
      <text:p text:style-name="P1"><text:s text:c="8"/>if not bron or not os.path.exists(bron):</text:p>
      <text:p text:style-name="P1"><text:s text:c="12"/>self.status_label.config(text="Status: Geen geldige bronmap geselecteerd")</text:p>
      <text:p text:style-name="P1"><text:s text:c="12"/>return</text:p>
      <text:p text:style-name="P1"><text:soft-page-break/><text:s text:c="8"/></text:p>
      <text:p text:style-name="P1"><text:s text:c="8"/>try:</text:p>
      <text:p text:style-name="P1"><text:s text:c="12"/>bestanden = [f for f in os.listdir(bron) if os.path.isfile(os.path.join(bron, f))]</text:p>
      <text:p text:style-name="P1"><text:s text:c="12"/>for bestand in bestanden:</text:p>
      <text:p text:style-name="P1"><text:s text:c="16"/>self.bestand_lijst.insert(tk.END, bestand)</text:p>
      <text:p text:style-name="P1"><text:s text:c="12"/></text:p>
      <text:p text:style-name="P1"><text:s text:c="12"/>self.status_label.config(text=f"Status: {len(bestanden)} bestanden gevonden in bronmap")</text:p>
      <text:p text:style-name="P1"><text:s text:c="8"/>except Exception as e:</text:p>
      <text:p text:style-name="P1"><text:s text:c="12"/>messagebox.showerror("Fout", f"Kan bestanden niet laden: {str(e)}")</text:p>
      <text:p text:style-name="P1"/>
      <text:p text:style-name="P1"><text:s text:c="4"/>def bepaal_categorie(self, bestandsnaam):</text:p>
      <text:p text:style-name="P1"><text:s text:c="8"/>"""Bepaal op basis van extensie naar welke categorie het bestand moet"""</text:p>
      <text:p text:style-name="P1"><text:s text:c="8"/>extensie = Path(bestandsnaam).suffix.lower()</text:p>
      <text:p text:style-name="P1"><text:s text:c="8"/></text:p>
      <text:p text:style-name="P1"><text:s text:c="8"/>for categorie, extensies in self.standaard_mapping.items():</text:p>
      <text:p text:style-name="P1"><text:s text:c="12"/>if extensie in extensies:</text:p>
      <text:p text:style-name="P1"><text:s text:c="16"/>return categorie</text:p>
      <text:p text:style-name="P1"><text:s text:c="8"/></text:p>
      <text:p text:style-name="P1"><text:s text:c="8"/>return "Overig"</text:p>
      <text:p text:style-name="P1"/>
      <text:p text:style-name="P1"><text:s text:c="4"/>def sorteer_bestanden(self):</text:p>
      <text:p text:style-name="P1"><text:s text:c="8"/>"""Voer het sorteren uit"""</text:p>
      <text:p text:style-name="P1"><text:s text:c="8"/>bron = self.bron_map.get()</text:p>
      <text:p text:style-name="P1"><text:s text:c="8"/>doel = self.doel_map.get()</text:p>
      <text:p text:style-name="P1"><text:s text:c="8"/></text:p>
      <text:p text:style-name="P1"><text:s text:c="8"/># Validatie</text:p>
      <text:p text:style-name="P1"><text:s text:c="8"/>if not bron or not os.path.exists(bron):</text:p>
      <text:p text:style-name="P1"><text:s text:c="12"/>messagebox.showerror("Fout", "Selecteer een geldige bronmap")</text:p>
      <text:p text:style-name="P1"><text:s text:c="12"/>return</text:p>
      <text:p text:style-name="P1"><text:s text:c="8"/></text:p>
      <text:p text:style-name="P1"><text:s text:c="8"/>if not doel or not os.path.exists(doel):</text:p>
      <text:p text:style-name="P1"><text:s text:c="12"/>messagebox.showerror("Fout", "Selecteer een geldige doelmap")</text:p>
      <text:p text:style-name="P1"><text:s text:c="12"/>return</text:p>
      <text:p text:style-name="P1"><text:s text:c="8"/></text:p>
      <text:p text:style-name="P1"><text:s text:c="8"/>if bron == doel:</text:p>
      <text:p text:style-name="P1"><text:s text:c="12"/>messagebox.showerror("Fout", "Bron- en doelmap kunnen niet hetzelfde zijn")</text:p>
      <text:p text:style-name="P1"><text:s text:c="12"/>return</text:p>
      <text:p text:style-name="P1"><text:s text:c="8"/></text:p>
      <text:p text:style-name="P1"><text:s text:c="8"/># Bepaal welke bestanden gesorteerd moeten worden</text:p>
      <text:p text:style-name="P1"><text:s text:c="8"/>if self.alleen_geselecteerd_var.get():</text:p>
      <text:p text:style-name="P1"><text:s text:c="12"/>geselecteerd = [self.bestand_lijst.get(i) for i in self.bestand_lijst.curselection()]</text:p>
      <text:p text:style-name="P1"><text:s text:c="12"/>if not geselecteerd:</text:p>
      <text:p text:style-name="P1"><text:s text:c="16"/>messagebox.showwarning("Waarschuwing", "Geen bestanden geselecteerd")</text:p>
      <text:p text:style-name="P1"><text:s text:c="16"/>return</text:p>
      <text:p text:style-name="P1"><text:s text:c="12"/>te_sorteren = geselecteerd</text:p>
      <text:p text:style-name="P1"><text:s text:c="8"/>else:</text:p>
      <text:p text:style-name="P1"><text:s text:c="12"/>te_sorteren = [self.bestand_lijst.get(i) for i in range(self.bestand_lijst.size())]</text:p>
      <text:p text:style-name="P1"><text:s text:c="8"/></text:p>
      <text:p text:style-name="P1"><text:s text:c="8"/>if not te_sorteren:</text:p>
      <text:p text:style-name="P1"><text:s text:c="12"/>messagebox.showwarning("Waarschuwing", "Geen bestanden om te sorteren")</text:p>
      <text:p text:style-name="P1"><text:s text:c="12"/>return</text:p>
      <text:p text:style-name="P1"><text:s text:c="8"/></text:p>
      <text:p text:style-name="P1"><text:s text:c="8"/># Bevestiging vragen</text:p>
      <text:p text:style-name="P1"><text:s text:c="8"/>actie = "verplaatsen" if self.verplaats_var.get() else "kopiëren"</text:p>
      <text:p text:style-name="P1"><text:s text:c="8"/>bevestig = messagebox.askyesno("Bevestig sorteren", </text:p>
      <text:p text:style-name="P1"><text:s text:c="39"/>f"Weet je zeker dat je {len(te_sorteren)} bestanden wilt {actie}?\n\n"</text:p>
      <text:p text:style-name="P1"><text:s text:c="39"/>f"Van: {bron}\nNaar: {doel}")</text:p>
      <text:p text:style-name="P1"><text:s text:c="8"/></text:p>
      <text:p text:style-name="P1"><text:s text:c="8"/>if not bevestig:</text:p>
      <text:p text:style-name="P1"><text:s text:c="12"/>return</text:p>
      <text:p text:style-name="P1"><text:s text:c="8"/></text:p>
      <text:p text:style-name="P1"><text:s text:c="8"/># Sorteren uitvoeren</text:p>
      <text:p text:style-name="P1"><text:s text:c="8"/>gesorteerd = 0</text:p>
      <text:p text:style-name="P1"><text:soft-page-break/><text:s text:c="8"/>fouten = 0</text:p>
      <text:p text:style-name="P1"><text:s text:c="8"/></text:p>
      <text:p text:style-name="P1"><text:s text:c="8"/>for bestand in te_sorteren:</text:p>
      <text:p text:style-name="P1"><text:s text:c="12"/>bron_pad = os.path.join(bron, bestand)</text:p>
      <text:p text:style-name="P1"><text:s text:c="12"/></text:p>
      <text:p text:style-name="P1"><text:s text:c="12"/>if not os.path.exists(bron_pad):</text:p>
      <text:p text:style-name="P1"><text:s text:c="16"/>continue</text:p>
      <text:p text:style-name="P1"><text:s text:c="12"/></text:p>
      <text:p text:style-name="P1"><text:s text:c="12"/># Bepaal categorie en maak doelpad</text:p>
      <text:p text:style-name="P1"><text:s text:c="12"/>categorie = self.bepaal_categorie(bestand)</text:p>
      <text:p text:style-name="P1"><text:s text:c="12"/></text:p>
      <text:p text:style-name="P1"><text:s text:c="12"/>if self.submappen_var.get():</text:p>
      <text:p text:style-name="P1"><text:s text:c="16"/>doel_categorie_map = os.path.join(doel, categorie)</text:p>
      <text:p text:style-name="P1"><text:s text:c="12"/>else:</text:p>
      <text:p text:style-name="P1"><text:s text:c="16"/>doel_categorie_map = doel</text:p>
      <text:p text:style-name="P1"><text:s text:c="12"/></text:p>
      <text:p text:style-name="P1"><text:s text:c="12"/># Maak map aan indien nodig</text:p>
      <text:p text:style-name="P1"><text:s text:c="12"/>os.makedirs(doel_categorie_map, exist_ok=True)</text:p>
      <text:p text:style-name="P1"><text:s text:c="12"/></text:p>
      <text:p text:style-name="P1"><text:s text:c="12"/>doel_pad = os.path.join(doel_categorie_map, bestand)</text:p>
      <text:p text:style-name="P1"><text:s text:c="12"/></text:p>
      <text:p text:style-name="P1"><text:s text:c="12"/># Voorkom overschrijven</text:p>
      <text:p text:style-name="P1"><text:s text:c="12"/>if os.path.exists(doel_pad):</text:p>
      <text:p text:style-name="P1"><text:s text:c="16"/>naam, ext = os.path.splitext(bestand)</text:p>
      <text:p text:style-name="P1"><text:s text:c="16"/>teller = 1</text:p>
      <text:p text:style-name="P1"><text:s text:c="16"/>while os.path.exists(os.path.join(doel_categorie_map, f"{naam}_{teller}{ext}")):</text:p>
      <text:p text:style-name="P1"><text:s text:c="20"/>teller += 1</text:p>
      <text:p text:style-name="P1"><text:s text:c="16"/>doel_pad = os.path.join(doel_categorie_map, f"{naam}_{teller}{ext}")</text:p>
      <text:p text:style-name="P1"><text:s text:c="12"/></text:p>
      <text:p text:style-name="P1"><text:s text:c="12"/>try:</text:p>
      <text:p text:style-name="P1"><text:s text:c="16"/>if self.verplaats_var.get():</text:p>
      <text:p text:style-name="P1"><text:s text:c="20"/>shutil.move(bron_pad, doel_pad)</text:p>
      <text:p text:style-name="P1"><text:s text:c="16"/>else:</text:p>
      <text:p text:style-name="P1"><text:s text:c="20"/>shutil.copy2(bron_pad, doel_pad)</text:p>
      <text:p text:style-name="P1"><text:s text:c="16"/>gesorteerd += 1</text:p>
      <text:p text:style-name="P1"><text:s text:c="16"/>self.status_label.config(text=f"Status: {gesorteerd}/{len(te_sorteren)} bestanden verwerkt...")</text:p>
      <text:p text:style-name="P1"><text:s text:c="16"/>self.root.update()</text:p>
      <text:p text:style-name="P1"><text:s text:c="12"/>except Exception as e:</text:p>
      <text:p text:style-name="P1"><text:s text:c="16"/>fouten += 1</text:p>
      <text:p text:style-name="P1"><text:s text:c="16"/>print(f"Fout bij {bestand}: {str(e)}")</text:p>
      <text:p text:style-name="P1"><text:s text:c="8"/></text:p>
      <text:p text:style-name="P1"><text:s text:c="8"/># Eindrapport</text:p>
      <text:p text:style-name="P1"><text:s text:c="8"/>if self.verplaats_var.get():</text:p>
      <text:p text:style-name="P1"><text:s text:c="12"/>actie_voltooid = "verplaatst"</text:p>
      <text:p text:style-name="P1"><text:s text:c="8"/>else:</text:p>
      <text:p text:style-name="P1"><text:s text:c="12"/>actie_voltooid = "gekopieerd"</text:p>
      <text:p text:style-name="P1"><text:s text:c="8"/></text:p>
      <text:p text:style-name="P1"><text:s text:c="8"/>if fouten == 0:</text:p>
      <text:p text:style-name="P1"><text:s text:c="12"/>messagebox.showinfo("Gereed", </text:p>
      <text:p text:style-name="P1"><text:s text:c="30"/>f"Succesvol {gesorteerd} bestanden {actie_voltooid}!\n\n"</text:p>
      <text:p text:style-name="P1"><text:s text:c="30"/>f"Bestanden zijn gesorteerd in categorieën in:\n{doel}")</text:p>
      <text:p text:style-name="P1"><text:s text:c="8"/>else:</text:p>
      <text:p text:style-name="P1"><text:s text:c="12"/>messagebox.showwarning("Gereed met fouten", </text:p>
      <text:p text:style-name="P1"><text:s text:c="34"/>f"{gesorteerd} bestanden {actie_voltooid}, {fouten} fouten.")</text:p>
      <text:p text:style-name="P1"><text:s text:c="8"/></text:p>
      <text:p text:style-name="P1"><text:s text:c="8"/># Vernieuw de bestandslijst als we verplaatst hebben</text:p>
      <text:p text:style-name="P1"><text:s text:c="8"/>if self.verplaats_var.get():</text:p>
      <text:p text:style-name="P1"><text:s text:c="12"/>self.laad_bestanden()</text:p>
      <text:p text:style-name="P1"><text:s text:c="8"/></text:p>
      <text:p text:style-name="P1"><text:s text:c="8"/>self.status_label.config(text="Status: Gereed")</text:p>
      <text:p text:style-name="P1"/>
      <text:p text:style-name="P1"># Start de applicatie</text:p>
      <text:p text:style-name="P1">if __name__ == "__main__":</text:p>
      <text:p text:style-name="P1"><text:soft-page-break/><text:s text:c="4"/>root = tk.Tk()</text:p>
      <text:p text:style-name="P1"><text:s text:c="4"/>app = BestandSorteerder(root)</text:p>
      <text:p text:style-name="P1"><text:s text:c="4"/>root.mainloop(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5T01:38:29.982024254</meta:creation-date>
    <dc:date>2026-05-25T01:40:12.639819341</dc:date>
    <meta:editing-duration>PT1M44S</meta:editing-duration>
    <meta:editing-cycles>1</meta:editing-cycles>
    <meta:document-statistic meta:table-count="0" meta:image-count="0" meta:object-count="0" meta:page-count="5" meta:paragraph-count="244" meta:word-count="749" meta:character-count="10528" meta:non-whitespace-character-count="7544"/>
    <meta:generator>LibreOffice/7.4.7.2$Linux_AARCH64 LibreOffice_project/40$Build-2</meta:generator>
  </office:meta>
</office:document-meta>
</file>