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MS Gothic" style:font-name-asian="MS Gothic" style:font-name-complex="MS Gothic"/>
    </style:style>
    <style:style style:name="T3" style:parent-style-name="Standaardalinea-lettertype" style:family="text">
      <style:text-properties style:font-name="Arial" style:font-name-complex="Arial"/>
    </style:style>
    <style:style style:name="T4" style:parent-style-name="Standaardalinea-lettertype" style:family="text">
      <style:text-properties style:font-name="Arial" style:font-name-complex="Arial"/>
    </style:style>
    <style:style style:name="T5" style:parent-style-name="Standaardalinea-lettertype" style:family="text">
      <style:text-properties style:font-name="MS Gothic" style:font-name-asian="MS Gothic" style:font-name-complex="MS Gothic"/>
    </style:style>
    <style:style style:name="T6" style:parent-style-name="Standaardalinea-lettertype" style:family="text">
      <style:text-properties style:font-name="MS Gothic" style:font-name-asian="MS Gothic" style:font-name-complex="MS Gothic"/>
    </style:style>
    <style:style style:name="T7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8" style:parent-style-name="Standaardalinea-lettertype" style:family="text">
      <style:text-properties style:font-name="MS Gothic" style:font-name-asian="MS Gothic" style:font-name-complex="MS Gothic"/>
    </style:style>
    <style:style style:name="T9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10" style:parent-style-name="Standaardalinea-lettertype" style:family="text">
      <style:text-properties style:font-name="MS Gothic" style:font-name-asian="MS Gothic" style:font-name-complex="MS Gothic"/>
    </style:style>
    <style:style style:name="T11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12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13" style:parent-style-name="Standaardalinea-lettertype" style:family="text">
      <style:text-properties style:font-name="MS Gothic" style:font-name-asian="MS Gothic" style:font-name-complex="MS Gothic"/>
    </style:style>
    <style:style style:name="T14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15" style:parent-style-name="Standaardalinea-lettertype" style:family="text">
      <style:text-properties style:font-name="MS Gothic" style:font-name-asian="MS Gothic" style:font-name-complex="MS Gothic"/>
    </style:style>
    <style:style style:name="T16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17" style:parent-style-name="Standaardalinea-lettertype" style:family="text">
      <style:text-properties style:font-name="MS Gothic" style:font-name-asian="MS Gothic" style:font-name-complex="MS Gothic"/>
    </style:style>
    <style:style style:name="T18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19" style:parent-style-name="Standaardalinea-lettertype" style:family="text">
      <style:text-properties style:font-name="MS Gothic" style:font-name-asian="MS Gothic" style:font-name-complex="MS Gothic"/>
    </style:style>
    <style:style style:name="T20" style:parent-style-name="Standaardalinea-lettertype" style:family="text">
      <style:text-properties style:font-name="MS Gothic" style:font-name-asian="MS Gothic" style:font-name-complex="MS Gothic"/>
    </style:style>
    <style:style style:name="T21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22" style:parent-style-name="Standaardalinea-lettertype" style:family="text">
      <style:text-properties style:font-name="MS Gothic" style:font-name-asian="MS Gothic" style:font-name-complex="MS Gothic"/>
    </style:style>
    <style:style style:name="T23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24" style:parent-style-name="Standaardalinea-lettertype" style:family="text">
      <style:text-properties style:font-name="MS Gothic" style:font-name-asian="MS Gothic" style:font-name-complex="MS Gothic"/>
    </style:style>
    <style:style style:name="T25" style:parent-style-name="Standaardalinea-lettertype" style:family="text">
      <style:text-properties style:font-name="MS Gothic" style:font-name-asian="MS Gothic" style:font-name-complex="MS Gothic"/>
    </style:style>
    <style:style style:name="T26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27" style:parent-style-name="Standaardalinea-lettertype" style:family="text">
      <style:text-properties style:font-name="MS Gothic" style:font-name-asian="MS Gothic" style:font-name-complex="MS Gothic"/>
    </style:style>
    <style:style style:name="T28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29" style:parent-style-name="Standaardalinea-lettertype" style:family="text">
      <style:text-properties style:font-name="MS Gothic" style:font-name-asian="MS Gothic" style:font-name-complex="MS Gothic"/>
    </style:style>
    <style:style style:name="T30" style:parent-style-name="Standaardalinea-lettertype" style:family="text">
      <style:text-properties style:font-name="MS Gothic" style:font-name-asian="MS Gothic" style:font-name-complex="MS Gothic"/>
    </style:style>
    <style:style style:name="T31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32" style:parent-style-name="Standaardalinea-lettertype" style:family="text">
      <style:text-properties style:font-name="MS Gothic" style:font-name-asian="MS Gothic" style:font-name-complex="MS Gothic"/>
    </style:style>
    <style:style style:name="T33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34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35" style:parent-style-name="Standaardalinea-lettertype" style:family="text">
      <style:text-properties style:font-name="MS Gothic" style:font-name-asian="MS Gothic" style:font-name-complex="MS Gothic"/>
    </style:style>
    <style:style style:name="T36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37" style:parent-style-name="Standaardalinea-lettertype" style:family="text">
      <style:text-properties style:font-name="MS Gothic" style:font-name-asian="MS Gothic" style:font-name-complex="MS Gothic"/>
    </style:style>
    <style:style style:name="T38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39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40" style:parent-style-name="Standaardalinea-lettertype" style:family="text">
      <style:text-properties style:font-name="MS Gothic" style:font-name-asian="MS Gothic" style:font-name-complex="MS Gothic"/>
    </style:style>
    <style:style style:name="T41" style:parent-style-name="Standaardalinea-lettertype" style:family="text">
      <style:text-properties style:font-name="MS Gothic" style:font-name-asian="MS Gothic" style:font-name-complex="MS Gothic"/>
    </style:style>
    <style:style style:name="T42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43" style:parent-style-name="Standaardalinea-lettertype" style:family="text">
      <style:text-properties style:font-name="MS Gothic" style:font-name-asian="MS Gothic" style:font-name-complex="MS Gothic"/>
    </style:style>
    <style:style style:name="T44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45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46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47" style:parent-style-name="Standaardalinea-lettertype" style:family="text">
      <style:text-properties style:font-name="MS Gothic" style:font-name-asian="MS Gothic" style:font-name-complex="MS Gothic"/>
    </style:style>
    <style:style style:name="T48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49" style:parent-style-name="Standaardalinea-lettertype" style:family="text">
      <style:text-properties style:font-name="MS Gothic" style:font-name-asian="MS Gothic" style:font-name-complex="MS Gothic"/>
    </style:style>
    <style:style style:name="T50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51" style:parent-style-name="Standaardalinea-lettertype" style:family="text">
      <style:text-properties style:font-name="MS Gothic" style:font-name-asian="MS Gothic" style:font-name-complex="MS Gothic"/>
    </style:style>
    <style:style style:name="T52" style:parent-style-name="Standaardalinea-lettertype" style:family="text">
      <style:text-properties style:font-name="MS Gothic" style:font-name-asian="MS Gothic" style:font-name-complex="MS Gothic"/>
    </style:style>
    <style:style style:name="T53" style:parent-style-name="Standaardalinea-lettertype" style:family="text">
      <style:text-properties style:font-name="MS Gothic" style:font-name-asian="MS Gothic" style:font-name-complex="MS Gothic"/>
    </style:style>
    <style:style style:name="T54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55" style:parent-style-name="Standaardalinea-lettertype" style:family="text">
      <style:text-properties style:font-name="MS Gothic" style:font-name-asian="MS Gothic" style:font-name-complex="MS Gothic"/>
    </style:style>
    <style:style style:name="T56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57" style:parent-style-name="Standaardalinea-lettertype" style:family="text">
      <style:text-properties style:font-name="MS Gothic" style:font-name-asian="MS Gothic" style:font-name-complex="MS Gothic"/>
    </style:style>
    <style:style style:name="T58" style:parent-style-name="Standaardalinea-lettertype" style:family="text">
      <style:text-properties style:font-name="MS Gothic" style:font-name-asian="MS Gothic" style:font-name-complex="MS Gothic"/>
    </style:style>
    <style:style style:name="T59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60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61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62" style:parent-style-name="Standaardalinea-lettertype" style:family="text">
      <style:text-properties style:font-name="MS Gothic" style:font-name-asian="MS Gothic" style:font-name-complex="MS Gothic"/>
    </style:style>
    <style:style style:name="T63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64" style:parent-style-name="Standaardalinea-lettertype" style:family="text">
      <style:text-properties style:font-name="MS Gothic" style:font-name-asian="MS Gothic" style:font-name-complex="MS Gothic"/>
    </style:style>
    <style:style style:name="T65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66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67" style:parent-style-name="Standaardalinea-lettertype" style:family="text">
      <style:text-properties style:font-name="MS Gothic" style:font-name-asian="MS Gothic" style:font-name-complex="MS Gothic"/>
    </style:style>
    <style:style style:name="T68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69" style:parent-style-name="Standaardalinea-lettertype" style:family="text">
      <style:text-properties style:font-name="MS Gothic" style:font-name-asian="MS Gothic" style:font-name-complex="MS Gothic"/>
    </style:style>
    <style:style style:name="T70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71" style:parent-style-name="Standaardalinea-lettertype" style:family="text">
      <style:text-properties style:font-name="Microsoft JhengHei" style:font-name-asian="Microsoft JhengHei" style:font-name-complex="Microsoft JhengHei"/>
    </style:style>
    <style:style style:name="T72" style:parent-style-name="Standaardalinea-lettertype" style:family="text">
      <style:text-properties style:font-name="MS Gothic" style:font-name-asian="MS Gothic" style:font-name-complex="MS Gothic"/>
    </style:style>
    <style:style style:name="T73" style:parent-style-name="Standaardalinea-lettertype" style:family="text">
      <style:text-properties style:font-name="MS Gothic" style:font-name-asian="MS Gothic" style:font-name-complex="MS Gothic"/>
    </style:style>
    <style:style style:name="T74" style:parent-style-name="Standaardalinea-lettertype" style:family="text">
      <style:text-properties style:font-name="MS Gothic" style:font-name-asian="MS Gothic" style:font-name-complex="MS Gothic"/>
    </style:style>
    <style:style style:name="T75" style:parent-style-name="Standaardalinea-lettertype" style:family="text">
      <style:text-properties style:font-name="MS Gothic" style:font-name-asian="MS Gothic" style:font-name-complex="MS Gothic"/>
    </style:style>
    <style:style style:name="T76" style:parent-style-name="Standaardalinea-lettertype" style:family="text">
      <style:text-properties style:font-name="MS Gothic" style:font-name-asian="MS Gothic" style:font-name-complex="MS Gothic"/>
    </style:style>
    <style:style style:name="T77" style:parent-style-name="Standaardalinea-lettertype" style:family="text">
      <style:text-properties style:font-name="MS Gothic" style:font-name-asian="MS Gothic" style:font-name-complex="MS Gothic"/>
    </style:style>
    <style:style style:name="T78" style:parent-style-name="Standaardalinea-lettertype" style:family="text">
      <style:text-properties style:font-name="MS Gothic" style:font-name-asian="MS Gothic" style:font-name-complex="MS Gothic"/>
    </style:style>
    <style:style style:name="T79" style:parent-style-name="Standaardalinea-lettertype" style:family="text">
      <style:text-properties style:font-name="MS Gothic" style:font-name-asian="MS Gothic" style:font-name-complex="MS Gothic"/>
    </style:style>
    <style:style style:name="T80" style:parent-style-name="Standaardalinea-lettertype" style:family="text">
      <style:text-properties style:font-name="MS Gothic" style:font-name-asian="MS Gothic" style:font-name-complex="MS Gothic"/>
    </style:style>
    <style:style style:name="T81" style:parent-style-name="Standaardalinea-lettertype" style:family="text">
      <style:text-properties style:font-name="MS Gothic" style:font-name-asian="MS Gothic" style:font-name-complex="MS Gothic"/>
    </style:style>
    <style:style style:name="T82" style:parent-style-name="Standaardalinea-lettertype" style:family="text">
      <style:text-properties style:font-name="MS Gothic" style:font-name-asian="MS Gothic" style:font-name-complex="MS Gothic"/>
    </style:style>
    <style:style style:name="T83" style:parent-style-name="Standaardalinea-lettertype" style:family="text">
      <style:text-properties style:font-name="MS Gothic" style:font-name-asian="MS Gothic" style:font-name-complex="MS Gothic"/>
    </style:style>
    <style:style style:name="T84" style:parent-style-name="Standaardalinea-lettertype" style:family="text">
      <style:text-properties style:font-name="MS Gothic" style:font-name-asian="MS Gothic" style:font-name-complex="MS Gothic"/>
    </style:style>
    <style:style style:name="T85" style:parent-style-name="Standaardalinea-lettertype" style:family="text">
      <style:text-properties style:font-name="MS Gothic" style:font-name-asian="MS Gothic" style:font-name-complex="MS Gothic"/>
    </style:style>
    <style:style style:name="T86" style:parent-style-name="Standaardalinea-lettertype" style:family="text">
      <style:text-properties style:font-name="MS Gothic" style:font-name-asian="MS Gothic" style:font-name-complex="MS Gothic"/>
    </style:style>
    <style:style style:name="T87" style:parent-style-name="Standaardalinea-lettertype" style:family="text">
      <style:text-properties style:font-name="MS Gothic" style:font-name-asian="MS Gothic" style:font-name-complex="MS Gothic"/>
    </style:style>
    <style:style style:name="T88" style:parent-style-name="Standaardalinea-lettertype" style:family="text">
      <style:text-properties style:font-name="Arial" style:font-name-complex="Arial"/>
    </style:style>
    <style:style style:name="T89" style:parent-style-name="Standaardalinea-lettertype" style:family="text">
      <style:text-properties style:font-name="Arial" style:font-name-complex="Arial"/>
    </style:style>
    <style:style style:name="T90" style:parent-style-name="Standaardalinea-lettertype" style:family="text">
      <style:text-properties style:font-name="Arial" style:font-name-complex="Arial"/>
    </style:style>
    <style:style style:name="T91" style:parent-style-name="Standaardalinea-lettertype" style:family="text">
      <style:text-properties style:font-name="Arial" style:font-name-complex="Arial"/>
    </style:style>
    <style:style style:name="T92" style:parent-style-name="Standaardalinea-lettertype" style:family="text">
      <style:text-properties style:font-name="Arial" style:font-name-complex="Arial"/>
    </style:style>
    <style:style style:name="T93" style:parent-style-name="Standaardalinea-lettertype" style:family="text">
      <style:text-properties style:font-name="Arial" style:font-name-complex="Arial"/>
    </style:style>
    <style:style style:name="T94" style:parent-style-name="Standaardalinea-lettertype" style:family="text">
      <style:text-properties style:font-name="Arial" style:font-name-complex="Arial"/>
    </style:style>
    <style:style style:name="T95" style:parent-style-name="Standaardalinea-lettertype" style:family="text">
      <style:text-properties style:font-name="Arial" style:font-name-complex="Arial"/>
    </style:style>
    <style:style style:name="T96" style:parent-style-name="Standaardalinea-lettertype" style:family="text">
      <style:text-properties style:font-name="Arial" style:font-name-complex="Arial"/>
    </style:style>
    <style:style style:name="T97" style:parent-style-name="Standaardalinea-lettertype" style:family="text">
      <style:text-properties style:font-name="Arial" style:font-name-complex="Arial"/>
    </style:style>
    <style:style style:name="T98" style:parent-style-name="Standaardalinea-lettertype" style:family="text">
      <style:text-properties style:font-name="Arial" style:font-name-complex="Arial"/>
    </style:style>
    <style:style style:name="T99" style:parent-style-name="Standaardalinea-lettertype" style:family="text">
      <style:text-properties style:font-name="Arial" style:font-name-complex="Arial"/>
    </style:style>
    <style:style style:name="T100" style:parent-style-name="Standaardalinea-lettertype" style:family="text">
      <style:text-properties style:font-name="Arial" style:font-name-complex="Arial"/>
    </style:style>
    <style:style style:name="T101" style:parent-style-name="Standaardalinea-lettertype" style:family="text">
      <style:text-properties style:font-name="Arial" style:font-name-complex="Arial"/>
    </style:style>
    <style:style style:name="T102" style:parent-style-name="Standaardalinea-lettertype" style:family="text">
      <style:text-properties style:font-name="Arial" style:font-name-complex="Arial"/>
    </style:style>
    <style:style style:name="T103" style:parent-style-name="Standaardalinea-lettertype" style:family="text">
      <style:text-properties style:font-name="Arial" style:font-name-complex="Arial"/>
    </style:style>
    <style:style style:name="T104" style:parent-style-name="Standaardalinea-lettertype" style:family="text">
      <style:text-properties style:font-name="Arial" style:font-name-complex="Arial"/>
    </style:style>
    <style:style style:name="T105" style:parent-style-name="Standaardalinea-lettertype" style:family="text">
      <style:text-properties style:font-name="Arial" style:font-name-complex="Arial"/>
    </style:style>
    <style:style style:name="T106" style:parent-style-name="Standaardalinea-lettertype" style:family="text">
      <style:text-properties style:font-name="Arial" style:font-name-complex="Arial"/>
    </style:style>
    <style:style style:name="T107" style:parent-style-name="Standaardalinea-lettertype" style:family="text">
      <style:text-properties style:font-name="Arial" style:font-name-complex="Arial"/>
    </style:style>
    <style:style style:name="T108" style:parent-style-name="Standaardalinea-lettertype" style:family="text">
      <style:text-properties style:font-name="Arial" style:font-name-complex="Arial"/>
    </style:style>
    <style:style style:name="T109" style:parent-style-name="Standaardalinea-lettertype" style:family="text">
      <style:text-properties style:font-name="Arial" style:font-name-complex="Arial"/>
    </style:style>
    <style:style style:name="T110" style:parent-style-name="Standaardalinea-lettertype" style:family="text">
      <style:text-properties style:font-name="Arial" style:font-name-complex="Arial"/>
    </style:style>
    <style:style style:name="T111" style:parent-style-name="Standaardalinea-lettertype" style:family="text">
      <style:text-properties style:font-name="Arial" style:font-name-complex="Arial"/>
    </style:style>
    <style:style style:name="T112" style:parent-style-name="Standaardalinea-lettertype" style:family="text">
      <style:text-properties style:font-name="Arial" style:font-name-complex="Arial"/>
    </style:style>
    <style:style style:name="T113" style:parent-style-name="Standaardalinea-lettertype" style:family="text">
      <style:text-properties style:font-name="Arial" style:font-name-complex="Arial"/>
    </style:style>
    <style:style style:name="T114" style:parent-style-name="Standaardalinea-lettertype" style:family="text">
      <style:text-properties style:font-name="Arial" style:font-name-complex="Arial"/>
    </style:style>
    <style:style style:name="T115" style:parent-style-name="Standaardalinea-lettertype" style:family="text">
      <style:text-properties style:font-name="Arial" style:font-name-complex="Arial"/>
    </style:style>
    <style:style style:name="T116" style:parent-style-name="Standaardalinea-lettertype" style:family="text">
      <style:text-properties style:font-name="Arial" style:font-name-complex="Arial"/>
    </style:style>
    <style:style style:name="T117" style:parent-style-name="Standaardalinea-lettertype" style:family="text">
      <style:text-properties style:font-name="Arial" style:font-name-complex="Arial"/>
    </style:style>
    <style:style style:name="T118" style:parent-style-name="Standaardalinea-lettertype" style:family="text">
      <style:text-properties style:font-name="Arial" style:font-name-complex="Arial"/>
    </style:style>
    <style:style style:name="T119" style:parent-style-name="Standaardalinea-lettertype" style:family="text">
      <style:text-properties style:font-name="Arial" style:font-name-complex="Arial"/>
    </style:style>
    <style:style style:name="T120" style:parent-style-name="Standaardalinea-lettertype" style:family="text">
      <style:text-properties style:font-name="Arial" style:font-name-complex="Arial"/>
    </style:style>
    <style:style style:name="T121" style:parent-style-name="Standaardalinea-lettertype" style:family="text">
      <style:text-properties style:font-name="Arial" style:font-name-complex="Arial"/>
    </style:style>
    <style:style style:name="T122" style:parent-style-name="Standaardalinea-lettertype" style:family="text">
      <style:text-properties style:font-name="Arial" style:font-name-complex="Arial"/>
    </style:style>
    <style:style style:name="T123" style:parent-style-name="Standaardalinea-lettertype" style:family="text">
      <style:text-properties style:font-name="Arial" style:font-name-complex="Arial"/>
    </style:style>
    <style:style style:name="T124" style:parent-style-name="Standaardalinea-lettertype" style:family="text">
      <style:text-properties style:font-name="Arial" style:font-name-complex="Arial"/>
    </style:style>
    <style:style style:name="T125" style:parent-style-name="Standaardalinea-lettertype" style:family="text">
      <style:text-properties style:font-name="Arial" style:font-name-complex="Arial"/>
    </style:style>
    <style:style style:name="T126" style:parent-style-name="Standaardalinea-lettertype" style:family="text">
      <style:text-properties style:font-name="Arial" style:font-name-complex="Arial"/>
    </style:style>
    <style:style style:name="T127" style:parent-style-name="Standaardalinea-lettertype" style:family="text">
      <style:text-properties style:font-name="Arial" style:font-name-complex="Arial"/>
    </style:style>
    <style:style style:name="T128" style:parent-style-name="Standaardalinea-lettertype" style:family="text">
      <style:text-properties style:font-name="Arial" style:font-name-complex="Arial"/>
    </style:style>
    <style:style style:name="T129" style:parent-style-name="Standaardalinea-lettertype" style:family="text">
      <style:text-properties style:font-name="Arial" style:font-name-complex="Arial"/>
    </style:style>
    <style:style style:name="T130" style:parent-style-name="Standaardalinea-lettertype" style:family="text">
      <style:text-properties style:font-name="Arial" style:font-name-complex="Arial"/>
    </style:style>
    <style:style style:name="T131" style:parent-style-name="Standaardalinea-lettertype" style:family="text">
      <style:text-properties style:font-name="Arial" style:font-name-complex="Arial"/>
    </style:style>
    <style:style style:name="T132" style:parent-style-name="Standaardalinea-lettertype" style:family="text">
      <style:text-properties style:font-name="Arial" style:font-name-complex="Arial"/>
    </style:style>
    <style:style style:name="T133" style:parent-style-name="Standaardalinea-lettertype" style:family="text">
      <style:text-properties style:font-name="Arial" style:font-name-complex="Arial"/>
    </style:style>
    <style:style style:name="T134" style:parent-style-name="Standaardalinea-lettertype" style:family="text">
      <style:text-properties style:font-name="Arial" style:font-name-complex="Arial"/>
    </style:style>
    <style:style style:name="T135" style:parent-style-name="Standaardalinea-lettertype" style:family="text">
      <style:text-properties style:font-name="Arial" style:font-name-complex="Arial"/>
    </style:style>
    <style:style style:name="T136" style:parent-style-name="Standaardalinea-lettertype" style:family="text">
      <style:text-properties style:font-name="Arial" style:font-name-complex="Arial"/>
    </style:style>
    <style:style style:name="T137" style:parent-style-name="Standaardalinea-lettertype" style:family="text">
      <style:text-properties style:font-name="Arial" style:font-name-complex="Arial"/>
    </style:style>
    <style:style style:name="T138" style:parent-style-name="Standaardalinea-lettertype" style:family="text">
      <style:text-properties style:font-name="Arial" style:font-name-complex="Arial"/>
    </style:style>
    <style:style style:name="T139" style:parent-style-name="Standaardalinea-lettertype" style:family="text">
      <style:text-properties style:font-name="Arial" style:font-name-complex="Arial"/>
    </style:style>
    <style:style style:name="T140" style:parent-style-name="Standaardalinea-lettertype" style:family="text">
      <style:text-properties style:font-name="Arial" style:font-name-complex="Arial"/>
    </style:style>
    <style:style style:name="T141" style:parent-style-name="Standaardalinea-lettertype" style:family="text">
      <style:text-properties style:font-name="Arial" style:font-name-complex="Arial"/>
    </style:style>
    <style:style style:name="T142" style:parent-style-name="Standaardalinea-lettertype" style:family="text">
      <style:text-properties style:font-name="Arial" style:font-name-complex="Arial"/>
    </style:style>
    <style:style style:name="T143" style:parent-style-name="Standaardalinea-lettertype" style:family="text">
      <style:text-properties style:font-name="Arial" style:font-name-complex="Arial"/>
    </style:style>
    <style:style style:name="T144" style:parent-style-name="Standaardalinea-lettertype" style:family="text">
      <style:text-properties style:font-name="Arial" style:font-name-complex="Arial"/>
    </style:style>
    <style:style style:name="T145" style:parent-style-name="Standaardalinea-lettertype" style:family="text">
      <style:text-properties style:font-name="Arial" style:font-name-complex="Arial"/>
    </style:style>
    <style:style style:name="T146" style:parent-style-name="Standaardalinea-lettertype" style:family="text">
      <style:text-properties style:font-name="Arial" style:font-name-complex="Arial"/>
    </style:style>
    <style:style style:name="T147" style:parent-style-name="Standaardalinea-lettertype" style:family="text">
      <style:text-properties style:font-name="Arial" style:font-name-complex="Arial"/>
    </style:style>
    <style:style style:name="T148" style:parent-style-name="Standaardalinea-lettertype" style:family="text">
      <style:text-properties style:font-name="Arial" style:font-name-complex="Arial"/>
    </style:style>
    <style:style style:name="T149" style:parent-style-name="Standaardalinea-lettertype" style:family="text">
      <style:text-properties style:font-name="Arial" style:font-name-complex="Arial"/>
    </style:style>
    <style:style style:name="T150" style:parent-style-name="Standaardalinea-lettertype" style:family="text">
      <style:text-properties style:font-name="Arial" style:font-name-complex="Arial"/>
    </style:style>
    <style:style style:name="T151" style:parent-style-name="Standaardalinea-lettertype" style:family="text">
      <style:text-properties style:font-name="Arial" style:font-name-complex="Arial"/>
    </style:style>
    <style:style style:name="T152" style:parent-style-name="Standaardalinea-lettertype" style:family="text">
      <style:text-properties style:font-name="Arial" style:font-name-complex="Arial"/>
    </style:style>
    <style:style style:name="T153" style:parent-style-name="Standaardalinea-lettertype" style:family="text">
      <style:text-properties style:font-name="Arial" style:font-name-complex="Arial"/>
    </style:style>
    <style:style style:name="T154" style:parent-style-name="Standaardalinea-lettertype" style:family="text">
      <style:text-properties style:font-name="Arial" style:font-name-complex="Arial"/>
    </style:style>
    <style:style style:name="T155" style:parent-style-name="Standaardalinea-lettertype" style:family="text">
      <style:text-properties style:font-name="Arial" style:font-name-complex="Arial"/>
    </style:style>
    <style:style style:name="T156" style:parent-style-name="Standaardalinea-lettertype" style:family="text">
      <style:text-properties style:font-name="Arial" style:font-name-complex="Arial"/>
    </style:style>
    <style:style style:name="T157" style:parent-style-name="Standaardalinea-lettertype" style:family="text">
      <style:text-properties style:font-name="Arial" style:font-name-complex="Arial"/>
    </style:style>
    <style:style style:name="T158" style:parent-style-name="Standaardalinea-lettertype" style:family="text">
      <style:text-properties style:font-name="Arial" style:font-name-complex="Arial"/>
    </style:style>
    <style:style style:name="T159" style:parent-style-name="Standaardalinea-lettertype" style:family="text">
      <style:text-properties style:font-name="Arial" style:font-name-complex="Arial"/>
    </style:style>
    <style:style style:name="T160" style:parent-style-name="Standaardalinea-lettertype" style:family="text">
      <style:text-properties style:font-name="Arial" style:font-name-complex="Arial"/>
    </style:style>
    <style:style style:name="T161" style:parent-style-name="Standaardalinea-lettertype" style:family="text">
      <style:text-properties style:font-name="Arial" style:font-name-complex="Arial"/>
    </style:style>
    <style:style style:name="T162" style:parent-style-name="Standaardalinea-lettertype" style:family="text">
      <style:text-properties style:font-name="Arial" style:font-name-complex="Arial"/>
    </style:style>
    <style:style style:name="T163" style:parent-style-name="Standaardalinea-lettertype" style:family="text">
      <style:text-properties style:font-name="Arial" style:font-name-complex="Arial"/>
    </style:style>
    <style:style style:name="T164" style:parent-style-name="Standaardalinea-lettertype" style:family="text">
      <style:text-properties style:font-name="Arial" style:font-name-complex="Arial"/>
    </style:style>
    <style:style style:name="T165" style:parent-style-name="Standaardalinea-lettertype" style:family="text">
      <style:text-properties style:font-name="Arial" style:font-name-complex="Arial"/>
    </style:style>
    <style:style style:name="T166" style:parent-style-name="Standaardalinea-lettertype" style:family="text">
      <style:text-properties style:font-name="Arial" style:font-name-complex="Arial"/>
    </style:style>
    <style:style style:name="T167" style:parent-style-name="Standaardalinea-lettertype" style:family="text">
      <style:text-properties style:font-name="Arial" style:font-name-complex="Arial"/>
    </style:style>
    <style:style style:name="T168" style:parent-style-name="Standaardalinea-lettertype" style:family="text">
      <style:text-properties style:font-name="Arial" style:font-name-complex="Arial"/>
    </style:style>
    <style:style style:name="T169" style:parent-style-name="Standaardalinea-lettertype" style:family="text">
      <style:text-properties style:font-name="Arial" style:font-name-complex="Arial"/>
    </style:style>
    <style:style style:name="T170" style:parent-style-name="Standaardalinea-lettertype" style:family="text">
      <style:text-properties style:font-name="Arial" style:font-name-complex="Arial"/>
    </style:style>
    <style:style style:name="T171" style:parent-style-name="Standaardalinea-lettertype" style:family="text">
      <style:text-properties style:font-name="Arial" style:font-name-complex="Arial"/>
    </style:style>
    <style:style style:name="T172" style:parent-style-name="Standaardalinea-lettertype" style:family="text">
      <style:text-properties style:font-name="Arial" style:font-name-complex="Arial"/>
    </style:style>
    <style:style style:name="T173" style:parent-style-name="Standaardalinea-lettertype" style:family="text">
      <style:text-properties style:font-name="Arial" style:font-name-complex="Arial"/>
    </style:style>
    <style:style style:name="T174" style:parent-style-name="Standaardalinea-lettertype" style:family="text">
      <style:text-properties style:font-name="Arial" style:font-name-complex="Arial"/>
    </style:style>
    <style:style style:name="T175" style:parent-style-name="Standaardalinea-lettertype" style:family="text">
      <style:text-properties style:font-name="Arial" style:font-name-complex="Arial"/>
    </style:style>
    <style:style style:name="T176" style:parent-style-name="Standaardalinea-lettertype" style:family="text">
      <style:text-properties style:font-name="Arial" style:font-name-complex="Arial"/>
    </style:style>
    <style:style style:name="T177" style:parent-style-name="Standaardalinea-lettertype" style:family="text">
      <style:text-properties style:font-name="Arial" style:font-name-complex="Arial"/>
    </style:style>
    <style:style style:name="T178" style:parent-style-name="Standaardalinea-lettertype" style:family="text">
      <style:text-properties style:font-name="Arial" style:font-name-complex="Arial"/>
    </style:style>
    <style:style style:name="T179" style:parent-style-name="Standaardalinea-lettertype" style:family="text">
      <style:text-properties style:font-name="Arial" style:font-name-complex="Arial"/>
    </style:style>
    <style:style style:name="T180" style:parent-style-name="Standaardalinea-lettertype" style:family="text">
      <style:text-properties style:font-name="Arial" style:font-name-complex="Arial"/>
    </style:style>
    <style:style style:name="T181" style:parent-style-name="Standaardalinea-lettertype" style:family="text">
      <style:text-properties style:font-name="Arial" style:font-name-complex="Arial"/>
    </style:style>
    <style:style style:name="T182" style:parent-style-name="Standaardalinea-lettertype" style:family="text">
      <style:text-properties style:font-name="Arial" style:font-name-complex="Arial"/>
    </style:style>
    <style:style style:name="T183" style:parent-style-name="Standaardalinea-lettertype" style:family="text">
      <style:text-properties style:font-name="Arial" style:font-name-complex="Arial"/>
    </style:style>
    <style:style style:name="T184" style:parent-style-name="Standaardalinea-lettertype" style:family="text">
      <style:text-properties style:font-name="Arial" style:font-name-complex="Arial"/>
    </style:style>
    <style:style style:name="T185" style:parent-style-name="Standaardalinea-lettertype" style:family="text">
      <style:text-properties style:font-name="Arial" style:font-name-complex="Arial"/>
    </style:style>
    <style:style style:name="T186" style:parent-style-name="Standaardalinea-lettertype" style:family="text">
      <style:text-properties style:font-name="Arial" style:font-name-complex="Arial"/>
    </style:style>
    <style:style style:name="T187" style:parent-style-name="Standaardalinea-lettertype" style:family="text">
      <style:text-properties style:font-name="Arial" style:font-name-complex="Arial"/>
    </style:style>
    <style:style style:name="T188" style:parent-style-name="Standaardalinea-lettertype" style:family="text">
      <style:text-properties style:font-name="Arial" style:font-name-complex="Arial"/>
    </style:style>
    <style:style style:name="T189" style:parent-style-name="Standaardalinea-lettertype" style:family="text">
      <style:text-properties style:font-name="Arial" style:font-name-complex="Arial"/>
    </style:style>
    <style:style style:name="T190" style:parent-style-name="Standaardalinea-lettertype" style:family="text">
      <style:text-properties style:font-name="Arial" style:font-name-complex="Arial"/>
    </style:style>
    <style:style style:name="T191" style:parent-style-name="Standaardalinea-lettertype" style:family="text">
      <style:text-properties style:font-name="Arial" style:font-name-complex="Arial"/>
    </style:style>
    <style:style style:name="T192" style:parent-style-name="Standaardalinea-lettertype" style:family="text">
      <style:text-properties style:font-name="Arial" style:font-name-complex="Arial"/>
    </style:style>
    <style:style style:name="T193" style:parent-style-name="Standaardalinea-lettertype" style:family="text">
      <style:text-properties style:font-name="Arial" style:font-name-complex="Arial"/>
    </style:style>
    <style:style style:name="T194" style:parent-style-name="Standaardalinea-lettertype" style:family="text">
      <style:text-properties style:font-name="Arial" style:font-name-complex="Arial"/>
    </style:style>
    <style:style style:name="T195" style:parent-style-name="Standaardalinea-lettertype" style:family="text">
      <style:text-properties style:font-name="Arial" style:font-name-complex="Arial"/>
    </style:style>
    <style:style style:name="T196" style:parent-style-name="Standaardalinea-lettertype" style:family="text">
      <style:text-properties style:font-name="Arial" style:font-name-complex="Arial"/>
    </style:style>
    <style:style style:name="T197" style:parent-style-name="Standaardalinea-lettertype" style:family="text">
      <style:text-properties style:font-name="Arial" style:font-name-complex="Arial"/>
    </style:style>
    <style:style style:name="T198" style:parent-style-name="Standaardalinea-lettertype" style:family="text">
      <style:text-properties style:font-name="Arial" style:font-name-complex="Arial"/>
    </style:style>
    <style:style style:name="T199" style:parent-style-name="Standaardalinea-lettertype" style:family="text">
      <style:text-properties style:font-name="Arial" style:font-name-complex="Arial"/>
    </style:style>
    <style:style style:name="T200" style:parent-style-name="Standaardalinea-lettertype" style:family="text">
      <style:text-properties style:font-name="Arial" style:font-name-complex="Arial"/>
    </style:style>
    <style:style style:name="T201" style:parent-style-name="Standaardalinea-lettertype" style:family="text">
      <style:text-properties style:font-name="Arial" style:font-name-complex="Arial"/>
    </style:style>
    <style:style style:name="T202" style:parent-style-name="Standaardalinea-lettertype" style:family="text">
      <style:text-properties style:font-name="Arial" style:font-name-complex="Arial"/>
    </style:style>
    <style:style style:name="T203" style:parent-style-name="Standaardalinea-lettertype" style:family="text">
      <style:text-properties style:font-name="Arial" style:font-name-complex="Arial"/>
    </style:style>
    <style:style style:name="T204" style:parent-style-name="Standaardalinea-lettertype" style:family="text">
      <style:text-properties style:font-name="Arial" style:font-name-complex="Arial"/>
    </style:style>
    <style:style style:name="T205" style:parent-style-name="Standaardalinea-lettertype" style:family="text">
      <style:text-properties style:font-name="Arial" style:font-name-complex="Arial"/>
    </style:style>
    <style:style style:name="T206" style:parent-style-name="Standaardalinea-lettertype" style:family="text">
      <style:text-properties style:font-name="Arial" style:font-name-complex="Arial"/>
    </style:style>
    <style:style style:name="T207" style:parent-style-name="Standaardalinea-lettertype" style:family="text">
      <style:text-properties style:font-name="Arial" style:font-name-complex="Arial"/>
    </style:style>
    <style:style style:name="T208" style:parent-style-name="Standaardalinea-lettertype" style:family="text">
      <style:text-properties style:font-name="Arial" style:font-name-complex="Arial"/>
    </style:style>
    <style:style style:name="T209" style:parent-style-name="Standaardalinea-lettertype" style:family="text">
      <style:text-properties style:font-name="Arial" style:font-name-complex="Arial"/>
    </style:style>
    <style:style style:name="T210" style:parent-style-name="Standaardalinea-lettertype" style:family="text">
      <style:text-properties style:font-name="Arial" style:font-name-complex="Arial"/>
    </style:style>
    <style:style style:name="T211" style:parent-style-name="Standaardalinea-lettertype" style:family="text">
      <style:text-properties style:font-name="Arial" style:font-name-complex="Arial"/>
    </style:style>
    <style:style style:name="T212" style:parent-style-name="Standaardalinea-lettertype" style:family="text">
      <style:text-properties style:font-name="Arial" style:font-name-complex="Arial"/>
    </style:style>
    <style:style style:name="T213" style:parent-style-name="Standaardalinea-lettertype" style:family="text">
      <style:text-properties style:font-name="Arial" style:font-name-complex="Arial"/>
    </style:style>
    <style:style style:name="T214" style:parent-style-name="Standaardalinea-lettertype" style:family="text">
      <style:text-properties style:font-name="Arial" style:font-name-complex="Arial"/>
    </style:style>
    <style:style style:name="T215" style:parent-style-name="Standaardalinea-lettertype" style:family="text">
      <style:text-properties style:font-name="Arial" style:font-name-complex="Arial"/>
    </style:style>
    <style:style style:name="T216" style:parent-style-name="Standaardalinea-lettertype" style:family="text">
      <style:text-properties style:font-name="Arial" style:font-name-complex="Arial"/>
    </style:style>
    <style:style style:name="T217" style:parent-style-name="Standaardalinea-lettertype" style:family="text">
      <style:text-properties style:font-name="Arial" style:font-name-complex="Arial"/>
    </style:style>
    <style:style style:name="T218" style:parent-style-name="Standaardalinea-lettertype" style:family="text">
      <style:text-properties style:font-name="Arial" style:font-name-complex="Arial"/>
    </style:style>
    <style:style style:name="T219" style:parent-style-name="Standaardalinea-lettertype" style:family="text">
      <style:text-properties style:font-name="Arial" style:font-name-complex="Arial"/>
    </style:style>
    <style:style style:name="T220" style:parent-style-name="Standaardalinea-lettertype" style:family="text">
      <style:text-properties style:font-name="Arial" style:font-name-complex="Arial"/>
    </style:style>
    <style:style style:name="T221" style:parent-style-name="Standaardalinea-lettertype" style:family="text">
      <style:text-properties style:font-name="Arial" style:font-name-complex="Arial"/>
    </style:style>
    <style:style style:name="T222" style:parent-style-name="Standaardalinea-lettertype" style:family="text">
      <style:text-properties style:font-name="Arial" style:font-name-complex="Arial"/>
    </style:style>
    <style:style style:name="T223" style:parent-style-name="Standaardalinea-lettertype" style:family="text">
      <style:text-properties style:font-name="Arial" style:font-name-complex="Arial"/>
    </style:style>
    <style:style style:name="T224" style:parent-style-name="Standaardalinea-lettertype" style:family="text">
      <style:text-properties style:font-name="Arial" style:font-name-complex="Arial"/>
    </style:style>
    <style:style style:name="T225" style:parent-style-name="Standaardalinea-lettertype" style:family="text">
      <style:text-properties style:font-name="Arial" style:font-name-complex="Arial"/>
    </style:style>
    <style:style style:name="T226" style:parent-style-name="Standaardalinea-lettertype" style:family="text">
      <style:text-properties style:font-name="Arial" style:font-name-complex="Arial"/>
    </style:style>
    <style:style style:name="T227" style:parent-style-name="Standaardalinea-lettertype" style:family="text">
      <style:text-properties style:font-name="Arial" style:font-name-complex="Arial"/>
    </style:style>
    <style:style style:name="T228" style:parent-style-name="Standaardalinea-lettertype" style:family="text">
      <style:text-properties style:font-name="Arial" style:font-name-complex="Arial"/>
    </style:style>
    <style:style style:name="T229" style:parent-style-name="Standaardalinea-lettertype" style:family="text">
      <style:text-properties style:font-name="Arial" style:font-name-complex="Arial"/>
    </style:style>
    <style:style style:name="T230" style:parent-style-name="Standaardalinea-lettertype" style:family="text">
      <style:text-properties style:font-name="Arial" style:font-name-complex="Arial"/>
    </style:style>
    <style:style style:name="T231" style:parent-style-name="Standaardalinea-lettertype" style:family="text">
      <style:text-properties style:font-name="Arial" style:font-name-complex="Arial"/>
    </style:style>
    <style:style style:name="T232" style:parent-style-name="Standaardalinea-lettertype" style:family="text">
      <style:text-properties style:font-name="Arial" style:font-name-complex="Arial"/>
    </style:style>
    <style:style style:name="T233" style:parent-style-name="Standaardalinea-lettertype" style:family="text">
      <style:text-properties style:font-name="Arial" style:font-name-complex="Arial"/>
    </style:style>
    <style:style style:name="T234" style:parent-style-name="Standaardalinea-lettertype" style:family="text">
      <style:text-properties style:font-name="Arial" style:font-name-complex="Arial"/>
    </style:style>
    <style:style style:name="T235" style:parent-style-name="Standaardalinea-lettertype" style:family="text">
      <style:text-properties style:font-name="Arial" style:font-name-complex="Arial"/>
    </style:style>
    <style:style style:name="T236" style:parent-style-name="Standaardalinea-lettertype" style:family="text">
      <style:text-properties style:font-name="Arial" style:font-name-complex="Arial"/>
    </style:style>
    <style:style style:name="T237" style:parent-style-name="Standaardalinea-lettertype" style:family="text">
      <style:text-properties style:font-name="Arial" style:font-name-complex="Arial"/>
    </style:style>
    <style:style style:name="T238" style:parent-style-name="Standaardalinea-lettertype" style:family="text">
      <style:text-properties style:font-name="Arial" style:font-name-complex="Arial"/>
    </style:style>
    <style:style style:name="T239" style:parent-style-name="Standaardalinea-lettertype" style:family="text">
      <style:text-properties style:font-name="Arial" style:font-name-complex="Arial"/>
    </style:style>
    <style:style style:name="T240" style:parent-style-name="Standaardalinea-lettertype" style:family="text">
      <style:text-properties style:font-name="Arial" style:font-name-complex="Arial"/>
    </style:style>
    <style:style style:name="T241" style:parent-style-name="Standaardalinea-lettertype" style:family="text">
      <style:text-properties style:font-name="Arial" style:font-name-complex="Arial"/>
    </style:style>
    <style:style style:name="T242" style:parent-style-name="Standaardalinea-lettertype" style:family="text">
      <style:text-properties style:font-name="Arial" style:font-name-complex="Arial"/>
    </style:style>
    <style:style style:name="T243" style:parent-style-name="Standaardalinea-lettertype" style:family="text">
      <style:text-properties style:font-name="Arial" style:font-name-complex="Arial"/>
    </style:style>
    <style:style style:name="T244" style:parent-style-name="Standaardalinea-lettertype" style:family="text">
      <style:text-properties style:font-name="Arial" style:font-name-complex="Arial"/>
    </style:style>
    <style:style style:name="T245" style:parent-style-name="Standaardalinea-lettertype" style:family="text">
      <style:text-properties style:font-name="Arial" style:font-name-complex="Arial"/>
    </style:style>
    <style:style style:name="T246" style:parent-style-name="Standaardalinea-lettertype" style:family="text">
      <style:text-properties style:font-name="Arial" style:font-name-complex="Arial"/>
    </style:style>
    <style:style style:name="T247" style:parent-style-name="Standaardalinea-lettertype" style:family="text">
      <style:text-properties style:font-name="Arial" style:font-name-complex="Arial"/>
    </style:style>
    <style:style style:name="T248" style:parent-style-name="Standaardalinea-lettertype" style:family="text">
      <style:text-properties style:font-name="Arial" style:font-name-complex="Arial"/>
    </style:style>
    <style:style style:name="T249" style:parent-style-name="Standaardalinea-lettertype" style:family="text">
      <style:text-properties style:font-name="Arial" style:font-name-complex="Arial"/>
    </style:style>
    <style:style style:name="T250" style:parent-style-name="Standaardalinea-lettertype" style:family="text">
      <style:text-properties style:font-name="Arial" style:font-name-complex="Arial"/>
    </style:style>
    <style:style style:name="T251" style:parent-style-name="Standaardalinea-lettertype" style:family="text">
      <style:text-properties style:font-name="Arial" style:font-name-complex="Arial"/>
    </style:style>
    <style:style style:name="T252" style:parent-style-name="Standaardalinea-lettertype" style:family="text">
      <style:text-properties style:font-name="Arial" style:font-name-complex="Arial"/>
    </style:style>
    <style:style style:name="T253" style:parent-style-name="Standaardalinea-lettertype" style:family="text">
      <style:text-properties style:font-name="Arial" style:font-name-complex="Arial"/>
    </style:style>
    <style:style style:name="T254" style:parent-style-name="Standaardalinea-lettertype" style:family="text">
      <style:text-properties style:font-name="Arial" style:font-name-complex="Arial"/>
    </style:style>
    <style:style style:name="T255" style:parent-style-name="Standaardalinea-lettertype" style:family="text">
      <style:text-properties style:font-name="Arial" style:font-name-complex="Arial"/>
    </style:style>
    <style:style style:name="T256" style:parent-style-name="Standaardalinea-lettertype" style:family="text">
      <style:text-properties style:font-name="Arial" style:font-name-complex="Arial"/>
    </style:style>
    <style:style style:name="T257" style:parent-style-name="Standaardalinea-lettertype" style:family="text">
      <style:text-properties style:font-name="Arial" style:font-name-complex="Arial"/>
    </style:style>
    <style:style style:name="T258" style:parent-style-name="Standaardalinea-lettertype" style:family="text">
      <style:text-properties style:font-name="Arial" style:font-name-complex="Arial"/>
    </style:style>
    <style:style style:name="T259" style:parent-style-name="Standaardalinea-lettertype" style:family="text">
      <style:text-properties style:font-name="Arial" style:font-name-complex="Arial"/>
    </style:style>
    <style:style style:name="T260" style:parent-style-name="Standaardalinea-lettertype" style:family="text">
      <style:text-properties style:font-name="Arial" style:font-name-complex="Arial"/>
    </style:style>
    <style:style style:name="T261" style:parent-style-name="Standaardalinea-lettertype" style:family="text">
      <style:text-properties style:font-name="Arial" style:font-name-complex="Arial"/>
    </style:style>
    <style:style style:name="T262" style:parent-style-name="Standaardalinea-lettertype" style:family="text">
      <style:text-properties style:font-name="Arial" style:font-name-complex="Arial"/>
    </style:style>
    <style:style style:name="T263" style:parent-style-name="Standaardalinea-lettertype" style:family="text">
      <style:text-properties style:font-name="Arial" style:font-name-complex="Arial"/>
    </style:style>
    <style:style style:name="T264" style:parent-style-name="Standaardalinea-lettertype" style:family="text">
      <style:text-properties style:font-name="Arial" style:font-name-complex="Arial"/>
    </style:style>
    <style:style style:name="T265" style:parent-style-name="Standaardalinea-lettertype" style:family="text">
      <style:text-properties style:font-name="Arial" style:font-name-complex="Arial"/>
    </style:style>
    <style:style style:name="T266" style:parent-style-name="Standaardalinea-lettertype" style:family="text">
      <style:text-properties style:font-name="Arial" style:font-name-complex="Arial"/>
    </style:style>
    <style:style style:name="T267" style:parent-style-name="Standaardalinea-lettertype" style:family="text">
      <style:text-properties style:font-name="Arial" style:font-name-complex="Arial"/>
    </style:style>
    <style:style style:name="T268" style:parent-style-name="Standaardalinea-lettertype" style:family="text">
      <style:text-properties style:font-name="Arial" style:font-name-complex="Arial"/>
    </style:style>
    <style:style style:name="T269" style:parent-style-name="Standaardalinea-lettertype" style:family="text">
      <style:text-properties style:font-name="Arial" style:font-name-complex="Arial"/>
    </style:style>
    <style:style style:name="T270" style:parent-style-name="Standaardalinea-lettertype" style:family="text">
      <style:text-properties style:font-name="Arial" style:font-name-complex="Arial"/>
    </style:style>
    <style:style style:name="T271" style:parent-style-name="Standaardalinea-lettertype" style:family="text">
      <style:text-properties style:font-name="Arial" style:font-name-complex="Arial"/>
    </style:style>
    <style:style style:name="T272" style:parent-style-name="Standaardalinea-lettertype" style:family="text">
      <style:text-properties style:font-name="Arial" style:font-name-complex="Arial"/>
    </style:style>
    <style:style style:name="T273" style:parent-style-name="Standaardalinea-lettertype" style:family="text">
      <style:text-properties style:font-name="Arial" style:font-name-complex="Arial"/>
    </style:style>
    <style:style style:name="T274" style:parent-style-name="Standaardalinea-lettertype" style:family="text">
      <style:text-properties style:font-name="Arial" style:font-name-complex="Arial"/>
    </style:style>
    <style:style style:name="T275" style:parent-style-name="Standaardalinea-lettertype" style:family="text">
      <style:text-properties style:font-name="Arial" style:font-name-complex="Arial"/>
    </style:style>
    <style:style style:name="T276" style:parent-style-name="Standaardalinea-lettertype" style:family="text">
      <style:text-properties style:font-name="Arial" style:font-name-complex="Arial"/>
    </style:style>
    <style:style style:name="T277" style:parent-style-name="Standaardalinea-lettertype" style:family="text">
      <style:text-properties style:font-name="Arial" style:font-name-complex="Arial"/>
    </style:style>
    <style:style style:name="T278" style:parent-style-name="Standaardalinea-lettertype" style:family="text">
      <style:text-properties style:font-name="Arial" style:font-name-complex="Arial"/>
    </style:style>
    <style:style style:name="T279" style:parent-style-name="Standaardalinea-lettertype" style:family="text">
      <style:text-properties style:font-name="Arial" style:font-name-complex="Arial"/>
    </style:style>
    <style:style style:name="T280" style:parent-style-name="Standaardalinea-lettertype" style:family="text">
      <style:text-properties style:font-name="Arial" style:font-name-complex="Arial"/>
    </style:style>
    <style:style style:name="T281" style:parent-style-name="Standaardalinea-lettertype" style:family="text">
      <style:text-properties style:font-name="Arial" style:font-name-complex="Arial"/>
    </style:style>
    <style:style style:name="T282" style:parent-style-name="Standaardalinea-lettertype" style:family="text">
      <style:text-properties style:font-name="Arial" style:font-name-complex="Arial"/>
    </style:style>
    <style:style style:name="T283" style:parent-style-name="Standaardalinea-lettertype" style:family="text">
      <style:text-properties style:font-name="Arial" style:font-name-complex="Arial"/>
    </style:style>
    <style:style style:name="T284" style:parent-style-name="Standaardalinea-lettertype" style:family="text">
      <style:text-properties style:font-name="Arial" style:font-name-complex="Arial"/>
    </style:style>
    <style:style style:name="T285" style:parent-style-name="Standaardalinea-lettertype" style:family="text">
      <style:text-properties style:font-name="Arial" style:font-name-complex="Arial"/>
    </style:style>
    <style:style style:name="T286" style:parent-style-name="Standaardalinea-lettertype" style:family="text">
      <style:text-properties style:font-name="Arial" style:font-name-complex="Arial"/>
    </style:style>
    <style:style style:name="T287" style:parent-style-name="Standaardalinea-lettertype" style:family="text">
      <style:text-properties style:font-name="Arial" style:font-name-complex="Arial"/>
    </style:style>
    <style:style style:name="T288" style:parent-style-name="Standaardalinea-lettertype" style:family="text">
      <style:text-properties style:font-name="Arial" style:font-name-complex="Arial"/>
    </style:style>
    <style:style style:name="T289" style:parent-style-name="Standaardalinea-lettertype" style:family="text">
      <style:text-properties style:font-name="Arial" style:font-name-complex="Arial"/>
    </style:style>
    <style:style style:name="T290" style:parent-style-name="Standaardalinea-lettertype" style:family="text">
      <style:text-properties style:font-name="Arial" style:font-name-complex="Arial"/>
    </style:style>
    <style:style style:name="T291" style:parent-style-name="Standaardalinea-lettertype" style:family="text">
      <style:text-properties style:font-name="Arial" style:font-name-complex="Arial"/>
    </style:style>
    <style:style style:name="T292" style:parent-style-name="Standaardalinea-lettertype" style:family="text">
      <style:text-properties style:font-name="Arial" style:font-name-complex="Arial"/>
    </style:style>
    <style:style style:name="T293" style:parent-style-name="Standaardalinea-lettertype" style:family="text">
      <style:text-properties style:font-name="Arial" style:font-name-complex="Arial"/>
    </style:style>
    <style:style style:name="T294" style:parent-style-name="Standaardalinea-lettertype" style:family="text">
      <style:text-properties style:font-name="Arial" style:font-name-complex="Arial"/>
    </style:style>
    <style:style style:name="T295" style:parent-style-name="Standaardalinea-lettertype" style:family="text">
      <style:text-properties style:font-name="Arial" style:font-name-complex="Arial"/>
    </style:style>
    <style:style style:name="T296" style:parent-style-name="Standaardalinea-lettertype" style:family="text">
      <style:text-properties style:font-name="Arial" style:font-name-complex="Arial"/>
    </style:style>
    <style:style style:name="T297" style:parent-style-name="Standaardalinea-lettertype" style:family="text">
      <style:text-properties style:font-name="Arial" style:font-name-complex="Arial"/>
    </style:style>
    <style:style style:name="T298" style:parent-style-name="Standaardalinea-lettertype" style:family="text">
      <style:text-properties style:font-name="Arial" style:font-name-complex="Arial"/>
    </style:style>
    <style:style style:name="T299" style:parent-style-name="Standaardalinea-lettertype" style:family="text">
      <style:text-properties style:font-name="Arial" style:font-name-complex="Arial"/>
    </style:style>
    <style:style style:name="T300" style:parent-style-name="Standaardalinea-lettertype" style:family="text">
      <style:text-properties style:font-name="Arial" style:font-name-complex="Arial"/>
    </style:style>
    <style:style style:name="T301" style:parent-style-name="Standaardalinea-lettertype" style:family="text">
      <style:text-properties style:font-name="Arial" style:font-name-complex="Arial"/>
    </style:style>
    <style:style style:name="T302" style:parent-style-name="Standaardalinea-lettertype" style:family="text">
      <style:text-properties style:font-name="Arial" style:font-name-complex="Arial"/>
    </style:style>
    <style:style style:name="T303" style:parent-style-name="Standaardalinea-lettertype" style:family="text">
      <style:text-properties style:font-name="Arial" style:font-name-complex="Arial"/>
    </style:style>
    <style:style style:name="T304" style:parent-style-name="Standaardalinea-lettertype" style:family="text">
      <style:text-properties style:font-name="Arial" style:font-name-complex="Arial"/>
    </style:style>
    <style:style style:name="T305" style:parent-style-name="Standaardalinea-lettertype" style:family="text">
      <style:text-properties style:font-name="Arial" style:font-name-complex="Arial"/>
    </style:style>
    <style:style style:name="T306" style:parent-style-name="Standaardalinea-lettertype" style:family="text">
      <style:text-properties style:font-name="Arial" style:font-name-complex="Arial"/>
    </style:style>
    <style:style style:name="T307" style:parent-style-name="Standaardalinea-lettertype" style:family="text">
      <style:text-properties style:font-name="Arial" style:font-name-complex="Arial"/>
    </style:style>
    <style:style style:name="T308" style:parent-style-name="Standaardalinea-lettertype" style:family="text">
      <style:text-properties style:font-name="Arial" style:font-name-complex="Arial"/>
    </style:style>
    <style:style style:name="T309" style:parent-style-name="Standaardalinea-lettertype" style:family="text">
      <style:text-properties style:font-name="Arial" style:font-name-complex="Arial"/>
    </style:style>
    <style:style style:name="T310" style:parent-style-name="Standaardalinea-lettertype" style:family="text">
      <style:text-properties style:font-name="Arial" style:font-name-complex="Arial"/>
    </style:style>
    <style:style style:name="T311" style:parent-style-name="Standaardalinea-lettertype" style:family="text">
      <style:text-properties style:font-name="Arial" style:font-name-complex="Arial"/>
    </style:style>
    <style:style style:name="T312" style:parent-style-name="Standaardalinea-lettertype" style:family="text">
      <style:text-properties style:font-name="Arial" style:font-name-complex="Arial"/>
    </style:style>
    <style:style style:name="T313" style:parent-style-name="Standaardalinea-lettertype" style:family="text">
      <style:text-properties style:font-name="Arial" style:font-name-complex="Arial"/>
    </style:style>
    <style:style style:name="T314" style:parent-style-name="Standaardalinea-lettertype" style:family="text">
      <style:text-properties style:font-name="Arial" style:font-name-complex="Arial"/>
    </style:style>
    <style:style style:name="T315" style:parent-style-name="Standaardalinea-lettertype" style:family="text">
      <style:text-properties style:font-name="Arial" style:font-name-complex="Arial"/>
    </style:style>
    <style:style style:name="T316" style:parent-style-name="Standaardalinea-lettertype" style:family="text">
      <style:text-properties style:font-name="Arial" style:font-name-complex="Arial"/>
    </style:style>
    <style:style style:name="T317" style:parent-style-name="Standaardalinea-lettertype" style:family="text">
      <style:text-properties style:font-name="Arial" style:font-name-complex="Arial"/>
    </style:style>
    <style:style style:name="T318" style:parent-style-name="Standaardalinea-lettertype" style:family="text">
      <style:text-properties style:font-name="Arial" style:font-name-complex="Arial"/>
    </style:style>
    <style:style style:name="T319" style:parent-style-name="Standaardalinea-lettertype" style:family="text">
      <style:text-properties style:font-name="Arial" style:font-name-complex="Arial"/>
    </style:style>
    <style:style style:name="T320" style:parent-style-name="Standaardalinea-lettertype" style:family="text">
      <style:text-properties style:font-name="Arial" style:font-name-complex="Arial"/>
    </style:style>
    <style:style style:name="T321" style:parent-style-name="Standaardalinea-lettertype" style:family="text">
      <style:text-properties style:font-name="Arial" style:font-name-complex="Arial"/>
    </style:style>
    <style:style style:name="T322" style:parent-style-name="Standaardalinea-lettertype" style:family="text">
      <style:text-properties style:font-name="Arial" style:font-name-complex="Arial"/>
    </style:style>
    <style:style style:name="T323" style:parent-style-name="Standaardalinea-lettertype" style:family="text">
      <style:text-properties style:font-name="Arial" style:font-name-complex="Arial"/>
    </style:style>
    <style:style style:name="T324" style:parent-style-name="Standaardalinea-lettertype" style:family="text">
      <style:text-properties style:font-name="Arial" style:font-name-complex="Arial"/>
    </style:style>
    <style:style style:name="T325" style:parent-style-name="Standaardalinea-lettertype" style:family="text">
      <style:text-properties style:font-name="Arial" style:font-name-complex="Arial"/>
    </style:style>
    <style:style style:name="T326" style:parent-style-name="Standaardalinea-lettertype" style:family="text">
      <style:text-properties style:font-name="Arial" style:font-name-complex="Arial"/>
    </style:style>
    <style:style style:name="T327" style:parent-style-name="Standaardalinea-lettertype" style:family="text">
      <style:text-properties style:font-name="Arial" style:font-name-complex="Arial"/>
    </style:style>
    <style:style style:name="T328" style:parent-style-name="Standaardalinea-lettertype" style:family="text">
      <style:text-properties style:font-name="Arial" style:font-name-complex="Arial"/>
    </style:style>
    <style:style style:name="T329" style:parent-style-name="Standaardalinea-lettertype" style:family="text">
      <style:text-properties style:font-name="Arial" style:font-name-complex="Arial"/>
    </style:style>
    <style:style style:name="T330" style:parent-style-name="Standaardalinea-lettertype" style:family="text">
      <style:text-properties style:font-name="Arial" style:font-name-complex="Arial"/>
    </style:style>
    <style:style style:name="T331" style:parent-style-name="Standaardalinea-lettertype" style:family="text">
      <style:text-properties style:font-name="Arial" style:font-name-complex="Arial"/>
    </style:style>
    <style:style style:name="T332" style:parent-style-name="Standaardalinea-lettertype" style:family="text">
      <style:text-properties style:font-name="Arial" style:font-name-complex="Arial"/>
    </style:style>
    <style:style style:name="T333" style:parent-style-name="Standaardalinea-lettertype" style:family="text">
      <style:text-properties style:font-name="Arial" style:font-name-complex="Arial"/>
    </style:style>
    <style:style style:name="T334" style:parent-style-name="Standaardalinea-lettertype" style:family="text">
      <style:text-properties style:font-name="Arial" style:font-name-complex="Arial"/>
    </style:style>
    <style:style style:name="T335" style:parent-style-name="Standaardalinea-lettertype" style:family="text">
      <style:text-properties style:font-name="Arial" style:font-name-complex="Arial"/>
    </style:style>
    <style:style style:name="T336" style:parent-style-name="Standaardalinea-lettertype" style:family="text">
      <style:text-properties style:font-name="Arial" style:font-name-complex="Arial"/>
    </style:style>
    <style:style style:name="T337" style:parent-style-name="Standaardalinea-lettertype" style:family="text">
      <style:text-properties style:font-name="Arial" style:font-name-complex="Arial"/>
    </style:style>
    <style:style style:name="T338" style:parent-style-name="Standaardalinea-lettertype" style:family="text">
      <style:text-properties style:font-name="Arial" style:font-name-complex="Arial"/>
    </style:style>
    <style:style style:name="T339" style:parent-style-name="Standaardalinea-lettertype" style:family="text">
      <style:text-properties style:font-name="Arial" style:font-name-complex="Arial"/>
    </style:style>
    <style:style style:name="T340" style:parent-style-name="Standaardalinea-lettertype" style:family="text">
      <style:text-properties style:font-name="Arial" style:font-name-complex="Arial"/>
    </style:style>
    <style:style style:name="T341" style:parent-style-name="Standaardalinea-lettertype" style:family="text">
      <style:text-properties style:font-name="Arial" style:font-name-complex="Arial"/>
    </style:style>
    <style:style style:name="T342" style:parent-style-name="Standaardalinea-lettertype" style:family="text">
      <style:text-properties style:font-name="Arial" style:font-name-complex="Arial"/>
    </style:style>
    <style:style style:name="T343" style:parent-style-name="Standaardalinea-lettertype" style:family="text">
      <style:text-properties style:font-name="Arial" style:font-name-complex="Arial"/>
    </style:style>
    <style:style style:name="T344" style:parent-style-name="Standaardalinea-lettertype" style:family="text">
      <style:text-properties style:font-name="Arial" style:font-name-complex="Arial"/>
    </style:style>
    <style:style style:name="T345" style:parent-style-name="Standaardalinea-lettertype" style:family="text">
      <style:text-properties style:font-name="Arial" style:font-name-complex="Arial"/>
    </style:style>
    <style:style style:name="T346" style:parent-style-name="Standaardalinea-lettertype" style:family="text">
      <style:text-properties style:font-name="Arial" style:font-name-complex="Arial"/>
    </style:style>
    <style:style style:name="T347" style:parent-style-name="Standaardalinea-lettertype" style:family="text">
      <style:text-properties style:font-name="Arial" style:font-name-complex="Arial"/>
    </style:style>
    <style:style style:name="T348" style:parent-style-name="Standaardalinea-lettertype" style:family="text">
      <style:text-properties style:font-name="Arial" style:font-name-complex="Arial"/>
    </style:style>
    <style:style style:name="T349" style:parent-style-name="Standaardalinea-lettertype" style:family="text">
      <style:text-properties style:font-name="Arial" style:font-name-complex="Arial"/>
    </style:style>
    <style:style style:name="T350" style:parent-style-name="Standaardalinea-lettertype" style:family="text">
      <style:text-properties style:font-name="Arial" style:font-name-complex="Arial"/>
    </style:style>
    <style:style style:name="T351" style:parent-style-name="Standaardalinea-lettertype" style:family="text">
      <style:text-properties style:font-name="Arial" style:font-name-complex="Arial"/>
    </style:style>
    <style:style style:name="T352" style:parent-style-name="Standaardalinea-lettertype" style:family="text">
      <style:text-properties style:font-name="Arial" style:font-name-complex="Arial"/>
    </style:style>
    <style:style style:name="T353" style:parent-style-name="Standaardalinea-lettertype" style:family="text">
      <style:text-properties style:font-name="Arial" style:font-name-complex="Arial"/>
    </style:style>
    <style:style style:name="T354" style:parent-style-name="Standaardalinea-lettertype" style:family="text">
      <style:text-properties style:font-name="Arial" style:font-name-complex="Arial"/>
    </style:style>
    <style:style style:name="T355" style:parent-style-name="Standaardalinea-lettertype" style:family="text">
      <style:text-properties style:font-name="Arial" style:font-name-complex="Arial"/>
    </style:style>
    <style:style style:name="T356" style:parent-style-name="Standaardalinea-lettertype" style:family="text">
      <style:text-properties style:font-name="Arial" style:font-name-complex="Arial"/>
    </style:style>
    <style:style style:name="T357" style:parent-style-name="Standaardalinea-lettertype" style:family="text">
      <style:text-properties style:font-name="Arial" style:font-name-complex="Arial"/>
    </style:style>
    <style:style style:name="T358" style:parent-style-name="Standaardalinea-lettertype" style:family="text">
      <style:text-properties style:font-name="Arial" style:font-name-complex="Arial"/>
    </style:style>
    <style:style style:name="T359" style:parent-style-name="Standaardalinea-lettertype" style:family="text">
      <style:text-properties style:font-name="Arial" style:font-name-complex="Arial"/>
    </style:style>
    <style:style style:name="T360" style:parent-style-name="Standaardalinea-lettertype" style:family="text">
      <style:text-properties style:font-name="Arial" style:font-name-complex="Arial"/>
    </style:style>
    <style:style style:name="T361" style:parent-style-name="Standaardalinea-lettertype" style:family="text">
      <style:text-properties style:font-name="Arial" style:font-name-complex="Arial"/>
    </style:style>
    <style:style style:name="T362" style:parent-style-name="Standaardalinea-lettertype" style:family="text">
      <style:text-properties style:font-name="Arial" style:font-name-complex="Arial"/>
    </style:style>
    <style:style style:name="T363" style:parent-style-name="Standaardalinea-lettertype" style:family="text">
      <style:text-properties style:font-name="Arial" style:font-name-complex="Arial"/>
    </style:style>
    <style:style style:name="T364" style:parent-style-name="Standaardalinea-lettertype" style:family="text">
      <style:text-properties style:font-name="Arial" style:font-name-complex="Arial"/>
    </style:style>
    <style:style style:name="T365" style:parent-style-name="Standaardalinea-lettertype" style:family="text">
      <style:text-properties style:font-name="Arial" style:font-name-complex="Arial"/>
    </style:style>
    <style:style style:name="T366" style:parent-style-name="Standaardalinea-lettertype" style:family="text">
      <style:text-properties style:font-name="Arial" style:font-name-complex="Arial"/>
    </style:style>
    <style:style style:name="T367" style:parent-style-name="Standaardalinea-lettertype" style:family="text">
      <style:text-properties style:font-name="Arial" style:font-name-complex="Arial"/>
    </style:style>
    <style:style style:name="T368" style:parent-style-name="Standaardalinea-lettertype" style:family="text">
      <style:text-properties style:font-name="Arial" style:font-name-complex="Arial"/>
    </style:style>
    <style:style style:name="T369" style:parent-style-name="Standaardalinea-lettertype" style:family="text">
      <style:text-properties style:font-name="Arial" style:font-name-complex="Arial"/>
    </style:style>
    <style:style style:name="T370" style:parent-style-name="Standaardalinea-lettertype" style:family="text">
      <style:text-properties style:font-name="Arial" style:font-name-complex="Arial"/>
    </style:style>
    <style:style style:name="T371" style:parent-style-name="Standaardalinea-lettertype" style:family="text">
      <style:text-properties style:font-name="Arial" style:font-name-complex="Arial"/>
    </style:style>
    <style:style style:name="T372" style:parent-style-name="Standaardalinea-lettertype" style:family="text">
      <style:text-properties style:font-name="Arial" style:font-name-complex="Arial"/>
    </style:style>
    <style:style style:name="T373" style:parent-style-name="Standaardalinea-lettertype" style:family="text">
      <style:text-properties style:font-name="Arial" style:font-name-complex="Arial"/>
    </style:style>
    <style:style style:name="T374" style:parent-style-name="Standaardalinea-lettertype" style:family="text">
      <style:text-properties style:font-name="Arial" style:font-name-complex="Arial"/>
    </style:style>
    <style:style style:name="T375" style:parent-style-name="Standaardalinea-lettertype" style:family="text">
      <style:text-properties style:font-name="Arial" style:font-name-complex="Arial"/>
    </style:style>
    <style:style style:name="T376" style:parent-style-name="Standaardalinea-lettertype" style:family="text">
      <style:text-properties style:font-name="Arial" style:font-name-complex="Arial"/>
    </style:style>
    <style:style style:name="T377" style:parent-style-name="Standaardalinea-lettertype" style:family="text">
      <style:text-properties style:font-name="MS Gothic" style:font-name-asian="MS Gothic" style:font-name-complex="MS Gothic"/>
    </style:style>
    <style:style style:name="T378" style:parent-style-name="Standaardalinea-lettertype" style:family="text">
      <style:text-properties style:font-name="MS Gothic" style:font-name-asian="MS Gothic" style:font-name-complex="MS Gothic"/>
    </style:style>
    <style:style style:name="T379" style:parent-style-name="Standaardalinea-lettertype" style:family="text">
      <style:text-properties style:font-name="MS Gothic" style:font-name-asian="MS Gothic" style:font-name-complex="MS Gothic"/>
    </style:style>
    <style:style style:name="T380" style:parent-style-name="Standaardalinea-lettertype" style:family="text">
      <style:text-properties style:font-name="MS Gothic" style:font-name-asian="MS Gothic" style:font-name-complex="MS Gothic"/>
    </style:style>
    <style:style style:name="T381" style:parent-style-name="Standaardalinea-lettertype" style:family="text">
      <style:text-properties style:font-name="MS Gothic" style:font-name-asian="MS Gothic" style:font-name-complex="MS Gothic"/>
    </style:style>
    <style:style style:name="T382" style:parent-style-name="Standaardalinea-lettertype" style:family="text">
      <style:text-properties style:font-name="MS Gothic" style:font-name-asian="MS Gothic" style:font-name-complex="MS Gothic"/>
    </style:style>
    <style:style style:name="T383" style:parent-style-name="Standaardalinea-lettertype" style:family="text">
      <style:text-properties style:font-name="MS Gothic" style:font-name-asian="MS Gothic" style:font-name-complex="MS Gothic"/>
    </style:style>
    <style:style style:name="T384" style:parent-style-name="Standaardalinea-lettertype" style:family="text">
      <style:text-properties style:font-name="MS Gothic" style:font-name-asian="MS Gothic" style:font-name-complex="MS Gothic"/>
    </style:style>
    <style:style style:name="T385" style:parent-style-name="Standaardalinea-lettertype" style:family="text">
      <style:text-properties style:font-name="MS Gothic" style:font-name-asian="MS Gothic" style:font-name-complex="MS Gothic"/>
    </style:style>
    <style:style style:name="T386" style:parent-style-name="Standaardalinea-lettertype" style:family="text">
      <style:text-properties style:font-name="MS Gothic" style:font-name-asian="MS Gothic" style:font-name-complex="MS Gothic"/>
    </style:style>
    <style:style style:name="T387" style:parent-style-name="Standaardalinea-lettertype" style:family="text">
      <style:text-properties style:font-name="MS Gothic" style:font-name-asian="MS Gothic" style:font-name-complex="MS Gothic"/>
    </style:style>
    <style:style style:name="T388" style:parent-style-name="Standaardalinea-lettertype" style:family="text">
      <style:text-properties style:font-name="MS Gothic" style:font-name-asian="MS Gothic" style:font-name-complex="MS Gothic"/>
    </style:style>
    <style:style style:name="T389" style:parent-style-name="Standaardalinea-lettertype" style:family="text">
      <style:text-properties style:font-name="MS Gothic" style:font-name-asian="MS Gothic" style:font-name-complex="MS Gothic"/>
    </style:style>
    <style:style style:name="T390" style:parent-style-name="Standaardalinea-lettertype" style:family="text">
      <style:text-properties style:font-name="MS Gothic" style:font-name-asian="MS Gothic" style:font-name-complex="MS Gothic"/>
    </style:style>
    <style:style style:name="T391" style:parent-style-name="Standaardalinea-lettertype" style:family="text">
      <style:text-properties style:font-name="MS Gothic" style:font-name-asian="MS Gothic" style:font-name-complex="MS Gothic"/>
    </style:style>
    <style:style style:name="T392" style:parent-style-name="Standaardalinea-lettertype" style:family="text">
      <style:text-properties style:font-name="MS Gothic" style:font-name-asian="MS Gothic" style:font-name-complex="MS Gothic"/>
    </style:style>
    <style:style style:name="T393" style:parent-style-name="Standaardalinea-lettertype" style:family="text">
      <style:text-properties style:font-name="MS Gothic" style:font-name-asian="MS Gothic" style:font-name-complex="MS Gothic"/>
    </style:style>
    <style:style style:name="T394" style:parent-style-name="Standaardalinea-lettertype" style:family="text">
      <style:text-properties style:font-name="MS Gothic" style:font-name-asian="MS Gothic" style:font-name-complex="MS Gothic"/>
    </style:style>
    <style:style style:name="T395" style:parent-style-name="Standaardalinea-lettertype" style:family="text">
      <style:text-properties style:font-name="MS Gothic" style:font-name-asian="MS Gothic" style:font-name-complex="MS Gothic"/>
    </style:style>
    <style:style style:name="T396" style:parent-style-name="Standaardalinea-lettertype" style:family="text">
      <style:text-properties style:font-name="MS Gothic" style:font-name-asian="MS Gothic" style:font-name-complex="MS Gothic"/>
    </style:style>
    <style:style style:name="T397" style:parent-style-name="Standaardalinea-lettertype" style:family="text">
      <style:text-properties style:font-name="MS Gothic" style:font-name-asian="MS Gothic" style:font-name-complex="MS Gothic"/>
    </style:style>
    <style:style style:name="T398" style:parent-style-name="Standaardalinea-lettertype" style:family="text">
      <style:text-properties style:font-name="MS Gothic" style:font-name-asian="MS Gothic" style:font-name-complex="MS Gothic"/>
    </style:style>
    <style:style style:name="T399" style:parent-style-name="Standaardalinea-lettertype" style:family="text">
      <style:text-properties style:font-name="MS Gothic" style:font-name-asian="MS Gothic" style:font-name-complex="MS Gothic"/>
    </style:style>
    <style:style style:name="T400" style:parent-style-name="Standaardalinea-lettertype" style:family="text">
      <style:text-properties style:font-name="MS Gothic" style:font-name-asian="MS Gothic" style:font-name-complex="MS Gothic"/>
    </style:style>
    <style:style style:name="T401" style:parent-style-name="Standaardalinea-lettertype" style:family="text">
      <style:text-properties style:font-name="MS Gothic" style:font-name-asian="MS Gothic" style:font-name-complex="MS Gothic"/>
    </style:style>
    <style:style style:name="T402" style:parent-style-name="Standaardalinea-lettertype" style:family="text">
      <style:text-properties style:font-name="MS Gothic" style:font-name-asian="MS Gothic" style:font-name-complex="MS Gothic"/>
    </style:style>
    <style:style style:name="T403" style:parent-style-name="Standaardalinea-lettertype" style:family="text">
      <style:text-properties style:font-name="MS Gothic" style:font-name-asian="MS Gothic" style:font-name-complex="MS Gothic"/>
    </style:style>
    <style:style style:name="T404" style:parent-style-name="Standaardalinea-lettertype" style:family="text">
      <style:text-properties style:font-name="MS Gothic" style:font-name-asian="MS Gothic" style:font-name-complex="MS Gothic"/>
    </style:style>
    <style:style style:name="T405" style:parent-style-name="Standaardalinea-lettertype" style:family="text">
      <style:text-properties style:font-name="MS Gothic" style:font-name-asian="MS Gothic" style:font-name-complex="MS Gothic"/>
    </style:style>
    <style:style style:name="T406" style:parent-style-name="Standaardalinea-lettertype" style:family="text">
      <style:text-properties style:font-name="MS Gothic" style:font-name-asian="MS Gothic" style:font-name-complex="MS Gothic"/>
    </style:style>
    <style:style style:name="T407" style:parent-style-name="Standaardalinea-lettertype" style:family="text">
      <style:text-properties style:font-name="MS Gothic" style:font-name-asian="MS Gothic" style:font-name-complex="MS Gothic"/>
    </style:style>
    <style:style style:name="T408" style:parent-style-name="Standaardalinea-lettertype" style:family="text">
      <style:text-properties style:font-name="MS Gothic" style:font-name-asian="MS Gothic" style:font-name-complex="MS Gothic"/>
    </style:style>
    <style:style style:name="T409" style:parent-style-name="Standaardalinea-lettertype" style:family="text">
      <style:text-properties style:font-name="MS Gothic" style:font-name-asian="MS Gothic" style:font-name-complex="MS Gothic"/>
    </style:style>
    <style:style style:name="T410" style:parent-style-name="Standaardalinea-lettertype" style:family="text">
      <style:text-properties style:font-name="MS Gothic" style:font-name-asian="MS Gothic" style:font-name-complex="MS Gothic"/>
    </style:style>
    <style:style style:name="T411" style:parent-style-name="Standaardalinea-lettertype" style:family="text">
      <style:text-properties style:font-name="MS Gothic" style:font-name-asian="MS Gothic" style:font-name-complex="MS Gothic"/>
    </style:style>
    <style:style style:name="T412" style:parent-style-name="Standaardalinea-lettertype" style:family="text">
      <style:text-properties style:font-name="MS Gothic" style:font-name-asian="MS Gothic" style:font-name-complex="MS Gothic"/>
    </style:style>
    <style:style style:name="T413" style:parent-style-name="Standaardalinea-lettertype" style:family="text">
      <style:text-properties style:font-name="MS Gothic" style:font-name-asian="MS Gothic" style:font-name-complex="MS Gothic"/>
    </style:style>
    <style:style style:name="T414" style:parent-style-name="Standaardalinea-lettertype" style:family="text">
      <style:text-properties style:font-name="MS Gothic" style:font-name-asian="MS Gothic" style:font-name-complex="MS Gothic"/>
    </style:style>
    <style:style style:name="T415" style:parent-style-name="Standaardalinea-lettertype" style:family="text">
      <style:text-properties style:font-name="MS Gothic" style:font-name-asian="MS Gothic" style:font-name-complex="MS Gothic"/>
    </style:style>
    <style:style style:name="T416" style:parent-style-name="Standaardalinea-lettertype" style:family="text">
      <style:text-properties style:font-name="MS Gothic" style:font-name-asian="MS Gothic" style:font-name-complex="MS Gothic"/>
    </style:style>
    <style:style style:name="T417" style:parent-style-name="Standaardalinea-lettertype" style:family="text">
      <style:text-properties style:font-name="MS Gothic" style:font-name-asian="MS Gothic" style:font-name-complex="MS Gothic"/>
    </style:style>
    <style:style style:name="T418" style:parent-style-name="Standaardalinea-lettertype" style:family="text">
      <style:text-properties style:font-name="MS Gothic" style:font-name-asian="MS Gothic" style:font-name-complex="MS Gothic"/>
    </style:style>
    <style:style style:name="T419" style:parent-style-name="Standaardalinea-lettertype" style:family="text">
      <style:text-properties style:font-name="MS Gothic" style:font-name-asian="MS Gothic" style:font-name-complex="MS Gothic"/>
    </style:style>
    <style:style style:name="T420" style:parent-style-name="Standaardalinea-lettertype" style:family="text">
      <style:text-properties style:font-name="MS Gothic" style:font-name-asian="MS Gothic" style:font-name-complex="MS Gothic"/>
    </style:style>
    <style:style style:name="T421" style:parent-style-name="Standaardalinea-lettertype" style:family="text">
      <style:text-properties style:font-name="MS Gothic" style:font-name-asian="MS Gothic" style:font-name-complex="MS Gothic"/>
    </style:style>
    <style:style style:name="T422" style:parent-style-name="Standaardalinea-lettertype" style:family="text">
      <style:text-properties style:font-name="MS Gothic" style:font-name-asian="MS Gothic" style:font-name-complex="MS Gothic"/>
    </style:style>
    <style:style style:name="T423" style:parent-style-name="Standaardalinea-lettertype" style:family="text">
      <style:text-properties style:font-name="MS Gothic" style:font-name-asian="MS Gothic" style:font-name-complex="MS Gothic"/>
    </style:style>
    <style:style style:name="T424" style:parent-style-name="Standaardalinea-lettertype" style:family="text">
      <style:text-properties style:font-name="MS Gothic" style:font-name-asian="MS Gothic" style:font-name-complex="MS Gothic"/>
    </style:style>
    <style:style style:name="T425" style:parent-style-name="Standaardalinea-lettertype" style:family="text">
      <style:text-properties style:font-name="MS Gothic" style:font-name-asian="MS Gothic" style:font-name-complex="MS Gothic"/>
    </style:style>
    <style:style style:name="T426" style:parent-style-name="Standaardalinea-lettertype" style:family="text">
      <style:text-properties style:font-name="MS Gothic" style:font-name-asian="MS Gothic" style:font-name-complex="MS Gothic"/>
    </style:style>
    <style:style style:name="T427" style:parent-style-name="Standaardalinea-lettertype" style:family="text">
      <style:text-properties style:font-name="MS Gothic" style:font-name-asian="MS Gothic" style:font-name-complex="MS Gothic"/>
    </style:style>
    <style:style style:name="T428" style:parent-style-name="Standaardalinea-lettertype" style:family="text">
      <style:text-properties style:font-name="MS Gothic" style:font-name-asian="MS Gothic" style:font-name-complex="MS Gothic"/>
    </style:style>
    <style:style style:name="T429" style:parent-style-name="Standaardalinea-lettertype" style:family="text">
      <style:text-properties style:font-name="MS Gothic" style:font-name-asian="MS Gothic" style:font-name-complex="MS Gothic"/>
    </style:style>
    <style:style style:name="T430" style:parent-style-name="Standaardalinea-lettertype" style:family="text">
      <style:text-properties style:font-name="MS Gothic" style:font-name-asian="MS Gothic" style:font-name-complex="MS Gothic"/>
    </style:style>
    <style:style style:name="T431" style:parent-style-name="Standaardalinea-lettertype" style:family="text">
      <style:text-properties style:font-name="MS Gothic" style:font-name-asian="MS Gothic" style:font-name-complex="MS Gothic"/>
    </style:style>
    <style:style style:name="T432" style:parent-style-name="Standaardalinea-lettertype" style:family="text">
      <style:text-properties style:font-name="MS Gothic" style:font-name-asian="MS Gothic" style:font-name-complex="MS Gothic"/>
    </style:style>
    <style:style style:name="T433" style:parent-style-name="Standaardalinea-lettertype" style:family="text">
      <style:text-properties style:font-name="MS Gothic" style:font-name-asian="MS Gothic" style:font-name-complex="MS Gothic"/>
    </style:style>
  </office:automatic-styles>
  <office:body>
    <office:text text:use-soft-page-breaks="true">
      <text:p text:style-name="P1">&lt;!DOCTYPE html&gt;</text:p>
      <text:p text:style-name="Standaard">&lt;html lang="nl"&gt;</text:p>
      <text:p text:style-name="Standaard">&lt;head&gt;</text:p>
      <text:p text:style-name="Standaard"><text:s text:c="4"/>&lt;meta charset="UTF-8"&gt;</text:p>
      <text:p text:style-name="Standaard"><text:s text:c="4"/>&lt;meta name="viewport" content="width=device-width, initial-scale=1.0"&gt;</text:p>
      <text:p text:style-name="Standaard"><text:s text:c="4"/>&lt;title&gt;Universele Zonnepanelen Calculator&lt;/title&gt;</text:p>
      <text:p text:style-name="Standaard"><text:s text:c="4"/>&lt;script src="https://cdn.jsdelivr.net/npm/chart.js"&gt;&lt;/script&gt;</text:p>
      <text:p text:style-name="Standaard"><text:s text:c="4"/>&lt;script src="https://cdn.jsdelivr.net/npm/chartjs-plugin-datalabels@2.0.0"&gt;&lt;/script&gt;</text:p>
      <text:p text:style-name="Standaard"><text:s text:c="4"/>&lt;link rel="stylesheet" href="https://cdnjs.cloudflare.com/ajax/libs/font-awesome/6.4.0/css/all.min.css"&gt;</text:p>
      <text:p text:style-name="Standaard"><text:s text:c="4"/>&lt;style&gt;</text:p>
      <text:p text:style-name="Standaard"><text:s text:c="8"/>:root {</text:p>
      <text:p text:style-name="Standaard"><text:s text:c="12"/>--primary-sun: #FFB347;</text:p>
      <text:p text:style-name="Standaard"><text:s text:c="12"/>--primary-blue: #3498db;</text:p>
      <text:p text:style-name="Standaard"><text:s text:c="12"/>--primary-green: #2ecc71;</text:p>
      <text:p text:style-name="Standaard"><text:s text:c="12"/>--dark-bg: #2c3e50;</text:p>
      <text:p text:style-name="Standaard"><text:s text:c="12"/>--light-bg: #ecf0f1;</text:p>
      <text:p text:style-name="Standaard"><text:s text:c="12"/>--card-bg: #ffffff;</text:p>
      <text:p text:style-name="Standaard"><text:s text:c="12"/>--text-dark: #2c3e50;</text:p>
      <text:p text:style-name="Standaard"><text:s text:c="12"/>--text-light: #7f8c8d;</text:p>
      <text:p text:style-name="Standaard"><text:s text:c="12"/>--border-color: #bdc3c7;</text:p>
      <text:p text:style-name="Standaard"><text:s text:c="8"/>}</text:p>
      <text:p text:style-name="Standaard"/>
      <text:p text:style-name="Standaard"><text:s text:c="8"/>* {</text:p>
      <text:p text:style-name="Standaard"><text:s text:c="12"/>margin: 0;</text:p>
      <text:p text:style-name="Standaard"><text:s text:c="12"/>padding: 0;</text:p>
      <text:p text:style-name="Standaard"><text:s text:c="12"/>box-sizing: border-box;</text:p>
      <text:p text:style-name="Standaard"><text:s text:c="8"/>}</text:p>
      <text:p text:style-name="Standaard"/>
      <text:p text:style-name="Standaard"><text:s text:c="8"/>body {</text:p>
      <text:p text:style-name="Standaard"><text:s text:c="12"/>font-family: 'Segoe UI', Tahoma, Geneva, Verdana, sans-serif;</text:p>
      <text:p text:style-name="Standaard"><text:s text:c="12"/>background: linear-gradient(135deg, #667eea 0%, #764ba2 100%);</text:p>
      <text:p text:style-name="Standaard"><text:s text:c="12"/>color: var(--text-dark);</text:p>
      <text:p text:style-name="Standaard"><text:s text:c="12"/>line-height: 1.6;</text:p>
      <text:p text:style-name="Standaard"><text:s text:c="12"/>min-height: 100vh;</text:p>
      <text:p text:style-name="Standaard"><text:s text:c="12"/>padding: 20px;</text:p>
      <text:p text:style-name="Standaard"><text:s text:c="12"/>transition: background 0.3s ease;</text:p>
      <text:p text:style-name="Standaard"><text:s text:c="8"/>}</text:p>
      <text:p text:style-name="Standaard"/>
      <text:p text:style-name="Standaard"><text:s text:c="8"/>/* RTL Support */</text:p>
      <text:p text:style-name="Standaard"><text:s text:c="8"/>body.rtl {</text:p>
      <text:p text:style-name="Standaard"><text:s text:c="12"/>direction: rtl;</text:p>
      <text:p text:style-name="Standaard"><text:s text:c="12"/>text-align: right;</text:p>
      <text:p text:style-name="Standaard"><text:s text:c="12"/>font-family: 'Segoe UI', Tahoma, 'Arial', sans-serif;</text:p>
      <text:p text:style-name="Standaard"><text:s text:c="8"/>}</text:p>
      <text:p text:style-name="Standaard"/>
      <text:p text:style-name="Standaard"><text:s text:c="8"/>body.rtl .input-group label,</text:p>
      <text:p text:style-name="Standaard"><text:s text:c="8"/>body.rtl .result-label,</text:p>
      <text:p text:style-name="Standaard"><text:s text:c="8"/>body.rtl .chart-container h3,</text:p>
      <text:p text:style-name="Standaard"><text:s text:c="8"/>body.rtl .info-box p,</text:p>
      <text:p text:style-name="Standaard"><text:s text:c="8"/>body.rtl .language-selector {</text:p>
      <text:p text:style-name="Standaard"><text:s text:c="12"/>text-align: right;</text:p>
      <text:p text:style-name="Standaard"><text:s text:c="8"/>}</text:p>
      <text:p text:style-name="Standaard"/>
      <text:p text:style-name="Standaard"><text:s text:c="8"/>body.rtl .input-group input,</text:p>
      <text:p text:style-name="Standaard"><text:s text:c="8"/>body.rtl .input-group select {</text:p>
      <text:soft-page-break/>
      <text:p text:style-name="Standaard"><text:s text:c="12"/>text-align: right;</text:p>
      <text:p text:style-name="Standaard"><text:s text:c="8"/>}</text:p>
      <text:p text:style-name="Standaard"/>
      <text:p text:style-name="Standaard"><text:s text:c="8"/>.container {</text:p>
      <text:p text:style-name="Standaard"><text:s text:c="12"/>max-width: 1200px;</text:p>
      <text:p text:style-name="Standaard"><text:s text:c="12"/>margin: 0 auto;</text:p>
      <text:p text:style-name="Standaard"><text:s text:c="12"/>background: rgba(255, 255, 255, 0.95);</text:p>
      <text:p text:style-name="Standaard"><text:s text:c="12"/>border-radius: 20px;</text:p>
      <text:p text:style-name="Standaard"><text:s text:c="12"/>overflow: hidden;</text:p>
      <text:p text:style-name="Standaard"><text:s text:c="12"/>box-shadow: 0 20px 60px rgba(0, 0, 0, 0.3);</text:p>
      <text:p text:style-name="Standaard"><text:s text:c="12"/>position: relative;</text:p>
      <text:p text:style-name="Standaard"><text:s text:c="8"/>}</text:p>
      <text:p text:style-name="Standaard"/>
      <text:p text:style-name="Standaard"><text:s text:c="8"/>/* Language Selector */</text:p>
      <text:p text:style-name="Standaard"><text:s text:c="8"/>.language-selector {</text:p>
      <text:p text:style-name="Standaard"><text:s text:c="12"/>position: absolute;</text:p>
      <text:p text:style-name="Standaard"><text:s text:c="12"/>top: 20px;</text:p>
      <text:p text:style-name="Standaard"><text:s text:c="12"/>right: 20px;</text:p>
      <text:p text:style-name="Standaard"><text:s text:c="12"/>z-index: 1000;</text:p>
      <text:p text:style-name="Standaard"><text:s text:c="12"/>display: flex;</text:p>
      <text:p text:style-name="Standaard"><text:s text:c="12"/>gap: 10px;</text:p>
      <text:p text:style-name="Standaard"><text:s text:c="12"/>flex-wrap: wrap;</text:p>
      <text:p text:style-name="Standaard"><text:s text:c="12"/>justify-content: flex-end;</text:p>
      <text:p text:style-name="Standaard"><text:s text:c="8"/>}</text:p>
      <text:p text:style-name="Standaard"/>
      <text:p text:style-name="Standaard"><text:s text:c="8"/>.lang-btn {</text:p>
      <text:p text:style-name="Standaard"><text:s text:c="12"/>padding: 8px 15px;</text:p>
      <text:p text:style-name="Standaard"><text:s text:c="12"/>background: var(--card-bg);</text:p>
      <text:soft-page-break/>
      <text:p text:style-name="Standaard"><text:s text:c="12"/>border: 2px solid var(--primary-blue);</text:p>
      <text:p text:style-name="Standaard"><text:s text:c="12"/>border-radius: 30px;</text:p>
      <text:p text:style-name="Standaard"><text:s text:c="12"/>cursor: pointer;</text:p>
      <text:p text:style-name="Standaard"><text:s text:c="12"/>font-weight: 600;</text:p>
      <text:p text:style-name="Standaard"><text:s text:c="12"/>font-size: 0.85rem;</text:p>
      <text:p text:style-name="Standaard"><text:s text:c="12"/>color: var(--primary-blue);</text:p>
      <text:p text:style-name="Standaard"><text:s text:c="12"/>transition: all 0.3s ease;</text:p>
      <text:p text:style-name="Standaard"><text:s text:c="12"/>display: flex;</text:p>
      <text:p text:style-name="Standaard"><text:s text:c="12"/>align-items: center;</text:p>
      <text:p text:style-name="Standaard"><text:s text:c="12"/>gap: 8px;</text:p>
      <text:p text:style-name="Standaard"><text:s text:c="8"/>}</text:p>
      <text:p text:style-name="Standaard"/>
      <text:p text:style-name="Standaard"><text:s text:c="8"/>.lang-btn:hover {</text:p>
      <text:p text:style-name="Standaard"><text:s text:c="12"/>background: var(--primary-blue);</text:p>
      <text:p text:style-name="Standaard"><text:s text:c="12"/>color: white;</text:p>
      <text:p text:style-name="Standaard"><text:s text:c="12"/>transform: translateY(-2px);</text:p>
      <text:p text:style-name="Standaard"><text:s text:c="8"/>}</text:p>
      <text:p text:style-name="Standaard"/>
      <text:p text:style-name="Standaard"><text:s text:c="8"/>.lang-btn.active {</text:p>
      <text:p text:style-name="Standaard"><text:s text:c="12"/>background: var(--primary-blue);</text:p>
      <text:p text:style-name="Standaard"><text:s text:c="12"/>color: white;</text:p>
      <text:p text:style-name="Standaard"><text:s text:c="8"/>}</text:p>
      <text:p text:style-name="Standaard"/>
      <text:p text:style-name="Standaard"><text:s text:c="8"/>.lang-btn i {</text:p>
      <text:p text:style-name="Standaard"><text:s text:c="12"/>font-size: 1rem;</text:p>
      <text:p text:style-name="Standaard"><text:s text:c="8"/>}</text:p>
      <text:p text:style-name="Standaard"/>
      <text:p text:style-name="Standaard"><text:s text:c="8"/>/* Header */</text:p>
      <text:soft-page-break/>
      <text:p text:style-name="Standaard"><text:s text:c="8"/>header {</text:p>
      <text:p text:style-name="Standaard"><text:s text:c="12"/>background: linear-gradient(135deg, var(--dark-bg) 0%, #34495e 100%);</text:p>
      <text:p text:style-name="Standaard"><text:s text:c="12"/>color: white;</text:p>
      <text:p text:style-name="Standaard"><text:s text:c="12"/>padding: 40px 30px 30px;</text:p>
      <text:p text:style-name="Standaard"><text:s text:c="12"/>text-align: center;</text:p>
      <text:p text:style-name="Standaard"><text:s text:c="12"/>position: relative;</text:p>
      <text:p text:style-name="Standaard"><text:s text:c="8"/>}</text:p>
      <text:p text:style-name="Standaard"/>
      <text:p text:style-name="Standaard"><text:s text:c="8"/>.header-content {</text:p>
      <text:p text:style-name="Standaard"><text:s text:c="12"/>max-width: 800px;</text:p>
      <text:p text:style-name="Standaard"><text:s text:c="12"/>margin: 0 auto;</text:p>
      <text:p text:style-name="Standaard"><text:s text:c="8"/>}</text:p>
      <text:p text:style-name="Standaard"/>
      <text:p text:style-name="Standaard"><text:s text:c="8"/>h1 {</text:p>
      <text:p text:style-name="Standaard"><text:s text:c="12"/>font-size: 2.8rem;</text:p>
      <text:p text:style-name="Standaard"><text:s text:c="12"/>margin-bottom: 15px;</text:p>
      <text:p text:style-name="Standaard"><text:s text:c="12"/>color: white;</text:p>
      <text:p text:style-name="Standaard"><text:s text:c="12"/>display: flex;</text:p>
      <text:p text:style-name="Standaard"><text:s text:c="12"/>align-items: center;</text:p>
      <text:p text:style-name="Standaard"><text:s text:c="12"/>justify-content: center;</text:p>
      <text:p text:style-name="Standaard"><text:s text:c="12"/>gap: 15px;</text:p>
      <text:p text:style-name="Standaard"><text:s text:c="8"/>}</text:p>
      <text:p text:style-name="Standaard"/>
      <text:p text:style-name="Standaard"><text:s text:c="8"/>.subtitle {</text:p>
      <text:p text:style-name="Standaard"><text:s text:c="12"/>font-size: 1.2rem;</text:p>
      <text:p text:style-name="Standaard"><text:s text:c="12"/>color: rgba(255, 255, 255, 0.9);</text:p>
      <text:p text:style-name="Standaard"><text:s text:c="12"/>margin-bottom: 25px;</text:p>
      <text:p text:style-name="Standaard"><text:s text:c="12"/>max-width: 600px;</text:p>
      <text:soft-page-break/>
      <text:p text:style-name="Standaard"><text:s text:c="12"/>margin-left: auto;</text:p>
      <text:p text:style-name="Standaard"><text:s text:c="12"/>margin-right: auto;</text:p>
      <text:p text:style-name="Standaard"><text:s text:c="8"/>}</text:p>
      <text:p text:style-name="Standaard"/>
      <text:p text:style-name="Standaard"><text:s text:c="8"/>/* Main Content Layout */</text:p>
      <text:p text:style-name="Standaard"><text:s text:c="8"/>.main-content {</text:p>
      <text:p text:style-name="Standaard"><text:s text:c="12"/>display: grid;</text:p>
      <text:p text:style-name="Standaard"><text:s text:c="12"/>grid-template-columns: 1fr 1fr;</text:p>
      <text:p text:style-name="Standaard"><text:s text:c="12"/>gap: 30px;</text:p>
      <text:p text:style-name="Standaard"><text:s text:c="12"/>padding: 30px;</text:p>
      <text:p text:style-name="Standaard"><text:s text:c="8"/>}</text:p>
      <text:p text:style-name="Standaard"/>
      <text:p text:style-name="Standaard"><text:s text:c="8"/>@media (max-width: 992px) {</text:p>
      <text:p text:style-name="Standaard"><text:s text:c="12"/>.main-content {</text:p>
      <text:p text:style-name="Standaard"><text:s text:c="16"/>grid-template-columns: 1fr;</text:p>
      <text:p text:style-name="Standaard"><text:s text:c="12"/>}</text:p>
      <text:p text:style-name="Standaard"><text:s text:c="8"/>}</text:p>
      <text:p text:style-name="Standaard"/>
      <text:p text:style-name="Standaard"><text:s text:c="8"/>/* Input Section */</text:p>
      <text:p text:style-name="Standaard"><text:s text:c="8"/>.input-section {</text:p>
      <text:p text:style-name="Standaard"><text:s text:c="12"/>background: var(--light-bg);</text:p>
      <text:p text:style-name="Standaard"><text:s text:c="12"/>border-radius: 15px;</text:p>
      <text:p text:style-name="Standaard"><text:s text:c="12"/>padding: 30px;</text:p>
      <text:p text:style-name="Standaard"><text:s text:c="12"/>box-shadow: 0 5px 20px rgba(0, 0, 0, 0.1);</text:p>
      <text:p text:style-name="Standaard"><text:s text:c="8"/>}</text:p>
      <text:p text:style-name="Standaard"/>
      <text:p text:style-name="Standaard"><text:s text:c="8"/>.section-title {</text:p>
      <text:p text:style-name="Standaard"><text:s text:c="12"/>color: var(--dark-bg);</text:p>
      <text:soft-page-break/>
      <text:p text:style-name="Standaard"><text:s text:c="12"/>font-size: 1.8rem;</text:p>
      <text:p text:style-name="Standaard"><text:s text:c="12"/>margin-bottom: 25px;</text:p>
      <text:p text:style-name="Standaard"><text:s text:c="12"/>padding-bottom: 15px;</text:p>
      <text:p text:style-name="Standaard"><text:s text:c="12"/>border-bottom: 3px solid var(--primary-sun);</text:p>
      <text:p text:style-name="Standaard"><text:s text:c="12"/>display: flex;</text:p>
      <text:p text:style-name="Standaard"><text:s text:c="12"/>align-items: center;</text:p>
      <text:p text:style-name="Standaard"><text:s text:c="12"/>gap: 10px;</text:p>
      <text:p text:style-name="Standaard"><text:s text:c="8"/>}</text:p>
      <text:p text:style-name="Standaard"/>
      <text:p text:style-name="Standaard"><text:s text:c="8"/>.section-title i {</text:p>
      <text:p text:style-name="Standaard"><text:s text:c="12"/>color: var(--primary-sun);</text:p>
      <text:p text:style-name="Standaard"><text:s text:c="8"/>}</text:p>
      <text:p text:style-name="Standaard"/>
      <text:p text:style-name="Standaard"><text:s text:c="8"/>.input-grid {</text:p>
      <text:p text:style-name="Standaard"><text:s text:c="12"/>display: grid;</text:p>
      <text:p text:style-name="Standaard"><text:s text:c="12"/>grid-template-columns: 1fr 1fr;</text:p>
      <text:p text:style-name="Standaard"><text:s text:c="12"/>gap: 20px;</text:p>
      <text:p text:style-name="Standaard"><text:s text:c="12"/>margin-bottom: 30px;</text:p>
      <text:p text:style-name="Standaard"><text:s text:c="8"/>}</text:p>
      <text:p text:style-name="Standaard"/>
      <text:p text:style-name="Standaard"><text:s text:c="8"/>@media (max-width: 768px) {</text:p>
      <text:p text:style-name="Standaard"><text:s text:c="12"/>.input-grid {</text:p>
      <text:p text:style-name="Standaard"><text:s text:c="16"/>grid-template-columns: 1fr;</text:p>
      <text:p text:style-name="Standaard"><text:s text:c="12"/>}</text:p>
      <text:p text:style-name="Standaard"><text:s text:c="8"/>}</text:p>
      <text:p text:style-name="Standaard"/>
      <text:p text:style-name="Standaard"><text:s text:c="8"/>.input-group {</text:p>
      <text:p text:style-name="Standaard"><text:s text:c="12"/>display: flex;</text:p>
      <text:soft-page-break/>
      <text:p text:style-name="Standaard"><text:s text:c="12"/>flex-direction: column;</text:p>
      <text:p text:style-name="Standaard"><text:s text:c="8"/>}</text:p>
      <text:p text:style-name="Standaard"/>
      <text:p text:style-name="Standaard"><text:s text:c="8"/>.input-group.full-width {</text:p>
      <text:p text:style-name="Standaard"><text:s text:c="12"/>grid-column: 1 / -1;</text:p>
      <text:p text:style-name="Standaard"><text:s text:c="8"/>}</text:p>
      <text:p text:style-name="Standaard"/>
      <text:p text:style-name="Standaard"><text:s text:c="8"/>.input-group label {</text:p>
      <text:p text:style-name="Standaard"><text:s text:c="12"/>margin-bottom: 8px;</text:p>
      <text:p text:style-name="Standaard"><text:s text:c="12"/>font-weight: 600;</text:p>
      <text:p text:style-name="Standaard"><text:s text:c="12"/>color: var(--dark-bg);</text:p>
      <text:p text:style-name="Standaard"><text:s text:c="12"/>font-size: 1rem;</text:p>
      <text:p text:style-name="Standaard"><text:s text:c="12"/>display: flex;</text:p>
      <text:p text:style-name="Standaard"><text:s text:c="12"/>align-items: center;</text:p>
      <text:p text:style-name="Standaard"><text:s text:c="12"/>gap: 8px;</text:p>
      <text:p text:style-name="Standaard"><text:s text:c="8"/>}</text:p>
      <text:p text:style-name="Standaard"/>
      <text:p text:style-name="Standaard"><text:s text:c="8"/>.input-group label i {</text:p>
      <text:p text:style-name="Standaard"><text:s text:c="12"/>color: var(--primary-blue);</text:p>
      <text:p text:style-name="Standaard"><text:s text:c="8"/>}</text:p>
      <text:p text:style-name="Standaard"/>
      <text:p text:style-name="Standaard"><text:s text:c="8"/>.input-group input,</text:p>
      <text:p text:style-name="Standaard"><text:s text:c="8"/>.input-group select {</text:p>
      <text:p text:style-name="Standaard"><text:s text:c="12"/>padding: 14px 15px;</text:p>
      <text:p text:style-name="Standaard"><text:s text:c="12"/>border: 2px solid var(--border-color);</text:p>
      <text:p text:style-name="Standaard"><text:s text:c="12"/>border-radius: 10px;</text:p>
      <text:p text:style-name="Standaard"><text:s text:c="12"/>font-size: 1rem;</text:p>
      <text:p text:style-name="Standaard"><text:s text:c="12"/>transition: all 0.3s;</text:p>
      <text:soft-page-break/>
      <text:p text:style-name="Standaard"><text:s text:c="12"/>background: white;</text:p>
      <text:p text:style-name="Standaard"><text:s text:c="8"/>}</text:p>
      <text:p text:style-name="Standaard"/>
      <text:p text:style-name="Standaard"><text:s text:c="8"/>.input-group input:focus,</text:p>
      <text:p text:style-name="Standaard"><text:s text:c="8"/>.input-group select:focus {</text:p>
      <text:p text:style-name="Standaard"><text:s text:c="12"/>outline: none;</text:p>
      <text:p text:style-name="Standaard"><text:s text:c="12"/>border-color: var(--primary-blue);</text:p>
      <text:p text:style-name="Standaard"><text:s text:c="12"/>box-shadow: 0 0 0 3px rgba(52, 152, 219, 0.2);</text:p>
      <text:p text:style-name="Standaard"><text:s text:c="8"/>}</text:p>
      <text:p text:style-name="Standaard"/>
      <text:p text:style-name="Standaard"><text:s text:c="8"/>.input-hint {</text:p>
      <text:p text:style-name="Standaard"><text:s text:c="12"/>font-size: 0.85rem;</text:p>
      <text:p text:style-name="Standaard"><text:s text:c="12"/>color: var(--text-light);</text:p>
      <text:p text:style-name="Standaard"><text:s text:c="12"/>margin-top: 5px;</text:p>
      <text:p text:style-name="Standaard"><text:s text:c="12"/>font-style: italic;</text:p>
      <text:p text:style-name="Standaard"><text:s text:c="8"/>}</text:p>
      <text:p text:style-name="Standaard"/>
      <text:p text:style-name="Standaard"><text:s text:c="8"/>.slider-container {</text:p>
      <text:p text:style-name="Standaard"><text:s text:c="12"/>margin-top: 10px;</text:p>
      <text:p text:style-name="Standaard"><text:s text:c="8"/>}</text:p>
      <text:p text:style-name="Standaard"/>
      <text:p text:style-name="Standaard"><text:s text:c="8"/>.slider-value {</text:p>
      <text:p text:style-name="Standaard"><text:s text:c="12"/>display: flex;</text:p>
      <text:p text:style-name="Standaard"><text:s text:c="12"/>justify-content: space-between;</text:p>
      <text:p text:style-name="Standaard"><text:s text:c="12"/>margin-bottom: 5px;</text:p>
      <text:p text:style-name="Standaard"><text:s text:c="8"/>}</text:p>
      <text:p text:style-name="Standaard"/>
      <text:p text:style-name="Standaard"><text:s text:c="8"/>input[type="range"] {</text:p>
      <text:soft-page-break/>
      <text:p text:style-name="Standaard"><text:s text:c="12"/>width: 100%;</text:p>
      <text:p text:style-name="Standaard"><text:s text:c="12"/>height: 8px;</text:p>
      <text:p text:style-name="Standaard"><text:s text:c="12"/>-webkit-appearance: none;</text:p>
      <text:p text:style-name="Standaard"><text:s text:c="12"/>background: linear-gradient(to right, #3498db, #2ecc71);</text:p>
      <text:p text:style-name="Standaard"><text:s text:c="12"/>border-radius: 4px;</text:p>
      <text:p text:style-name="Standaard"><text:s text:c="12"/>outline: none;</text:p>
      <text:p text:style-name="Standaard"><text:s text:c="8"/>}</text:p>
      <text:p text:style-name="Standaard"/>
      <text:p text:style-name="Standaard"><text:s text:c="8"/>input[type="range"]::-webkit-slider-thumb {</text:p>
      <text:p text:style-name="Standaard"><text:s text:c="12"/>-webkit-appearance: none;</text:p>
      <text:p text:style-name="Standaard"><text:s text:c="12"/>width: 22px;</text:p>
      <text:p text:style-name="Standaard"><text:s text:c="12"/>height: 22px;</text:p>
      <text:p text:style-name="Standaard"><text:s text:c="12"/>border-radius: 50%;</text:p>
      <text:p text:style-name="Standaard"><text:s text:c="12"/>background: var(--primary-blue);</text:p>
      <text:p text:style-name="Standaard"><text:s text:c="12"/>cursor: pointer;</text:p>
      <text:p text:style-name="Standaard"><text:s text:c="12"/>border: 3px solid white;</text:p>
      <text:p text:style-name="Standaard"><text:s text:c="12"/>box-shadow: 0 2px 5px rgba(0,0,0,0.2);</text:p>
      <text:p text:style-name="Standaard"><text:s text:c="8"/>}</text:p>
      <text:p text:style-name="Standaard"/>
      <text:p text:style-name="Standaard"><text:s text:c="8"/>/* Calculate Button */</text:p>
      <text:p text:style-name="Standaard"><text:s text:c="8"/>.calculate-btn {</text:p>
      <text:p text:style-name="Standaard"><text:s text:c="12"/>background: linear-gradient(135deg, var(--primary-sun) 0%, #FF8C00 100%);</text:p>
      <text:p text:style-name="Standaard"><text:s text:c="12"/>color: white;</text:p>
      <text:p text:style-name="Standaard"><text:s text:c="12"/>border: none;</text:p>
      <text:p text:style-name="Standaard"><text:s text:c="12"/>padding: 18px 40px;</text:p>
      <text:p text:style-name="Standaard"><text:s text:c="12"/>border-radius: 12px;</text:p>
      <text:p text:style-name="Standaard"><text:s text:c="12"/>cursor: pointer;</text:p>
      <text:p text:style-name="Standaard"><text:s text:c="12"/>font-size: 1.2rem;</text:p>
      <text:soft-page-break/>
      <text:p text:style-name="Standaard"><text:s text:c="12"/>font-weight: 700;</text:p>
      <text:p text:style-name="Standaard"><text:s text:c="12"/>width: 100%;</text:p>
      <text:p text:style-name="Standaard"><text:s text:c="12"/>margin: 20px 0;</text:p>
      <text:p text:style-name="Standaard"><text:s text:c="12"/>display: flex;</text:p>
      <text:p text:style-name="Standaard"><text:s text:c="12"/>align-items: center;</text:p>
      <text:p text:style-name="Standaard"><text:s text:c="12"/>justify-content: center;</text:p>
      <text:p text:style-name="Standaard"><text:s text:c="12"/>gap: 12px;</text:p>
      <text:p text:style-name="Standaard"><text:s text:c="12"/>transition: all 0.3s ease;</text:p>
      <text:p text:style-name="Standaard"><text:s text:c="12"/>box-shadow: 0 6px 20px rgba(255, 179, 71, 0.4);</text:p>
      <text:p text:style-name="Standaard"><text:s text:c="8"/>}</text:p>
      <text:p text:style-name="Standaard"/>
      <text:p text:style-name="Standaard"><text:s text:c="8"/>.calculate-btn:hover {</text:p>
      <text:p text:style-name="Standaard"><text:s text:c="12"/>transform: translateY(-3px);</text:p>
      <text:p text:style-name="Standaard"><text:s text:c="12"/>box-shadow: 0 10px 25px rgba(255, 179, 71, 0.6);</text:p>
      <text:p text:style-name="Standaard"><text:s text:c="8"/>}</text:p>
      <text:p text:style-name="Standaard"/>
      <text:p text:style-name="Standaard"><text:s text:c="8"/>.calculate-btn:active {</text:p>
      <text:p text:style-name="Standaard"><text:s text:c="12"/>transform: translateY(-1px);</text:p>
      <text:p text:style-name="Standaard"><text:s text:c="8"/>}</text:p>
      <text:p text:style-name="Standaard"/>
      <text:p text:style-name="Standaard"><text:s text:c="8"/>/* Results Section */</text:p>
      <text:p text:style-name="Standaard"><text:s text:c="8"/>.results-section {</text:p>
      <text:p text:style-name="Standaard"><text:s text:c="12"/>background: var(--card-bg);</text:p>
      <text:p text:style-name="Standaard"><text:s text:c="12"/>border-radius: 15px;</text:p>
      <text:p text:style-name="Standaard"><text:s text:c="12"/>padding: 30px;</text:p>
      <text:p text:style-name="Standaard"><text:s text:c="12"/>box-shadow: 0 5px 20px rgba(0, 0, 0, 0.1);</text:p>
      <text:p text:style-name="Standaard"><text:s text:c="8"/>}</text:p>
      <text:p text:style-name="Standaard"/>
      <text:soft-page-break/>
      <text:p text:style-name="Standaard"><text:s text:c="8"/>.results-grid {</text:p>
      <text:p text:style-name="Standaard"><text:s text:c="12"/>display: grid;</text:p>
      <text:p text:style-name="Standaard"><text:s text:c="12"/>grid-template-columns: repeat(2, 1fr);</text:p>
      <text:p text:style-name="Standaard"><text:s text:c="12"/>gap: 20px;</text:p>
      <text:p text:style-name="Standaard"><text:s text:c="12"/>margin-bottom: 30px;</text:p>
      <text:p text:style-name="Standaard"><text:s text:c="8"/>}</text:p>
      <text:p text:style-name="Standaard"/>
      <text:p text:style-name="Standaard"><text:s text:c="8"/>.result-card {</text:p>
      <text:p text:style-name="Standaard"><text:s text:c="12"/>background: linear-gradient(135deg, #f8f9fa 0%, #e9ecef 100%);</text:p>
      <text:p text:style-name="Standaard"><text:s text:c="12"/>border-radius: 12px;</text:p>
      <text:p text:style-name="Standaard"><text:s text:c="12"/>padding: 25px 20px;</text:p>
      <text:p text:style-name="Standaard"><text:s text:c="12"/>text-align: center;</text:p>
      <text:p text:style-name="Standaard"><text:s text:c="12"/>border: 2px solid transparent;</text:p>
      <text:p text:style-name="Standaard"><text:s text:c="12"/>transition: all 0.3s ease;</text:p>
      <text:p text:style-name="Standaard"><text:s text:c="12"/>position: relative;</text:p>
      <text:p text:style-name="Standaard"><text:s text:c="12"/>overflow: hidden;</text:p>
      <text:p text:style-name="Standaard"><text:s text:c="8"/>}</text:p>
      <text:p text:style-name="Standaard"/>
      <text:p text:style-name="Standaard"><text:s text:c="8"/>.result-card:hover {</text:p>
      <text:p text:style-name="Standaard"><text:s text:c="12"/>transform: translateY(-5px);</text:p>
      <text:p text:style-name="Standaard"><text:s text:c="12"/>border-color: var(--primary-blue);</text:p>
      <text:p text:style-name="Standaard"><text:s text:c="12"/>box-shadow: 0 10px 25px rgba(0, 0, 0, 0.1);</text:p>
      <text:p text:style-name="Standaard"><text:s text:c="8"/>}</text:p>
      <text:p text:style-name="Standaard"/>
      <text:p text:style-name="Standaard"><text:s text:c="8"/>.result-card.primary {</text:p>
      <text:p text:style-name="Standaard"><text:s text:c="12"/>background: linear-gradient(135deg, var(--primary-blue) 0%, #2980b9 100%);</text:p>
      <text:p text:style-name="Standaard"><text:s text:c="12"/>color: white;</text:p>
      <text:p text:style-name="Standaard"><text:s text:c="8"/>}</text:p>
      <text:p text:style-name="Standaard"/>
      <text:p text:style-name="Standaard"><text:s text:c="8"/>.result-card.primary .result-label {</text:p>
      <text:p text:style-name="Standaard"><text:s text:c="12"/>color: rgba(255, 255, 255, 0.9);</text:p>
      <text:p text:style-name="Standaard"><text:s text:c="8"/>}</text:p>
      <text:p text:style-name="Standaard"/>
      <text:p text:style-name="Standaard"><text:s text:c="8"/>.result-card.primary .result-value {</text:p>
      <text:p text:style-name="Standaard"><text:s text:c="12"/>color: white;</text:p>
      <text:p text:style-name="Standaard"><text:s text:c="8"/>}</text:p>
      <text:p text:style-name="Standaard"/>
      <text:p text:style-name="Standaard"><text:s text:c="8"/>.result-label {</text:p>
      <text:p text:style-name="Standaard"><text:s text:c="12"/>font-size: 1rem;</text:p>
      <text:p text:style-name="Standaard"><text:s text:c="12"/>color: var(--text-light);</text:p>
      <text:p text:style-name="Standaard"><text:s text:c="12"/>margin-bottom: 10px;</text:p>
      <text:p text:style-name="Standaard"><text:s text:c="12"/>display: block;</text:p>
      <text:p text:style-name="Standaard"><text:s text:c="12"/>font-weight: 600;</text:p>
      <text:p text:style-name="Standaard"><text:s text:c="8"/>}</text:p>
      <text:p text:style-name="Standaard"/>
      <text:p text:style-name="Standaard"><text:s text:c="8"/>.result-value {</text:p>
      <text:p text:style-name="Standaard"><text:s text:c="12"/>font-size: 2.5rem;</text:p>
      <text:p text:style-name="Standaard"><text:s text:c="12"/>font-weight: 800;</text:p>
      <text:p text:style-name="Standaard"><text:s text:c="12"/>color: var(--dark-bg);</text:p>
      <text:p text:style-name="Standaard"><text:s text:c="12"/>line-height: 1.2;</text:p>
      <text:p text:style-name="Standaard"><text:s text:c="8"/>}</text:p>
      <text:p text:style-name="Standaard"/>
      <text:p text:style-name="Standaard"><text:s text:c="8"/>.result-unit {</text:p>
      <text:p text:style-name="Standaard"><text:s text:c="12"/>font-size: 1rem;</text:p>
      <text:p text:style-name="Standaard"><text:s text:c="12"/>color: var(--text-light);</text:p>
      <text:p text:style-name="Standaard"><text:s text:c="12"/>margin-top: 5px;</text:p>
      <text:soft-page-break/>
      <text:p text:style-name="Standaard"><text:s text:c="12"/>display: block;</text:p>
      <text:p text:style-name="Standaard"><text:s text:c="8"/>}</text:p>
      <text:p text:style-name="Standaard"/>
      <text:p text:style-name="Standaard"><text:s text:c="8"/>/* Charts */</text:p>
      <text:p text:style-name="Standaard"><text:s text:c="8"/>.chart-container {</text:p>
      <text:p text:style-name="Standaard"><text:s text:c="12"/>background: var(--light-bg);</text:p>
      <text:p text:style-name="Standaard"><text:s text:c="12"/>border-radius: 12px;</text:p>
      <text:p text:style-name="Standaard"><text:s text:c="12"/>padding: 25px;</text:p>
      <text:p text:style-name="Standaard"><text:s text:c="12"/>margin-bottom: 25px;</text:p>
      <text:p text:style-name="Standaard"><text:s text:c="12"/>box-shadow: 0 3px 15px rgba(0, 0, 0, 0.05);</text:p>
      <text:p text:style-name="Standaard"><text:s text:c="8"/>}</text:p>
      <text:p text:style-name="Standaard"/>
      <text:p text:style-name="Standaard"><text:s text:c="8"/>.chart-container h3 {</text:p>
      <text:p text:style-name="Standaard"><text:s text:c="12"/>color: var(--dark-bg);</text:p>
      <text:p text:style-name="Standaard"><text:s text:c="12"/>margin-bottom: 20px;</text:p>
      <text:p text:style-name="Standaard"><text:s text:c="12"/>font-size: 1.3rem;</text:p>
      <text:p text:style-name="Standaard"><text:s text:c="12"/>display: flex;</text:p>
      <text:p text:style-name="Standaard"><text:s text:c="12"/>align-items: center;</text:p>
      <text:p text:style-name="Standaard"><text:s text:c="12"/>gap: 10px;</text:p>
      <text:p text:style-name="Standaard"><text:s text:c="8"/>}</text:p>
      <text:p text:style-name="Standaard"/>
      <text:p text:style-name="Standaard"><text:s text:c="8"/>.chart-container h3 i {</text:p>
      <text:p text:style-name="Standaard"><text:s text:c="12"/>color: var(--primary-sun);</text:p>
      <text:p text:style-name="Standaard"><text:s text:c="8"/>}</text:p>
      <text:p text:style-name="Standaard"/>
      <text:p text:style-name="Standaard"><text:s text:c="8"/>.chart-box {</text:p>
      <text:p text:style-name="Standaard"><text:s text:c="12"/>height: 250px;</text:p>
      <text:p text:style-name="Standaard"><text:s text:c="12"/>width: 100%;</text:p>
      <text:soft-page-break/>
      <text:p text:style-name="Standaard"><text:s text:c="12"/>position: relative;</text:p>
      <text:p text:style-name="Standaard"><text:s text:c="8"/>}</text:p>
      <text:p text:style-name="Standaard"/>
      <text:p text:style-name="Standaard"><text:s text:c="8"/>/* Comparison Table */</text:p>
      <text:p text:style-name="Standaard"><text:s text:c="8"/>.comparison-table {</text:p>
      <text:p text:style-name="Standaard"><text:s text:c="12"/>width: 100%;</text:p>
      <text:p text:style-name="Standaard"><text:s text:c="12"/>border-collapse: collapse;</text:p>
      <text:p text:style-name="Standaard"><text:s text:c="12"/>background: white;</text:p>
      <text:p text:style-name="Standaard"><text:s text:c="12"/>border-radius: 10px;</text:p>
      <text:p text:style-name="Standaard"><text:s text:c="12"/>overflow: hidden;</text:p>
      <text:p text:style-name="Standaard"><text:s text:c="12"/>box-shadow: 0 3px 15px rgba(0, 0, 0, 0.05);</text:p>
      <text:p text:style-name="Standaard"><text:s text:c="12"/>margin-top: 20px;</text:p>
      <text:p text:style-name="Standaard"><text:s text:c="8"/>}</text:p>
      <text:p text:style-name="Standaard"/>
      <text:p text:style-name="Standaard"><text:s text:c="8"/>.comparison-table th {</text:p>
      <text:p text:style-name="Standaard"><text:s text:c="12"/>background: var(--primary-blue);</text:p>
      <text:p text:style-name="Standaard"><text:s text:c="12"/>color: white;</text:p>
      <text:p text:style-name="Standaard"><text:s text:c="12"/>padding: 15px;</text:p>
      <text:p text:style-name="Standaard"><text:s text:c="12"/>text-align: left;</text:p>
      <text:p text:style-name="Standaard"><text:s text:c="12"/>font-weight: 600;</text:p>
      <text:p text:style-name="Standaard"><text:s text:c="8"/>}</text:p>
      <text:p text:style-name="Standaard"/>
      <text:p text:style-name="Standaard"><text:s text:c="8"/>.comparison-table td {</text:p>
      <text:p text:style-name="Standaard"><text:s text:c="12"/>padding: 12px 15px;</text:p>
      <text:p text:style-name="Standaard"><text:s text:c="12"/>border-bottom: 1px solid var(--border-color);</text:p>
      <text:p text:style-name="Standaard"><text:s text:c="8"/>}</text:p>
      <text:p text:style-name="Standaard"/>
      <text:p text:style-name="Standaard"><text:s text:c="8"/>.comparison-table tr:last-child td {</text:p>
      <text:soft-page-break/>
      <text:p text:style-name="Standaard"><text:s text:c="12"/>border-bottom: none;</text:p>
      <text:p text:style-name="Standaard"><text:s text:c="8"/>}</text:p>
      <text:p text:style-name="Standaard"/>
      <text:p text:style-name="Standaard"><text:s text:c="8"/>.comparison-table tr:hover {</text:p>
      <text:p text:style-name="Standaard"><text:s text:c="12"/>background: var(--light-bg);</text:p>
      <text:p text:style-name="Standaard"><text:s text:c="8"/>}</text:p>
      <text:p text:style-name="Standaard"/>
      <text:p text:style-name="Standaard"><text:s text:c="8"/>/* Info Box */</text:p>
      <text:p text:style-name="Standaard"><text:s text:c="8"/>.info-box {</text:p>
      <text:p text:style-name="Standaard"><text:s text:c="12"/>background: linear-gradient(135deg, #e8f4fc 0%, #d1ecf1 100%);</text:p>
      <text:p text:style-name="Standaard"><text:s text:c="12"/>border-left: 5px solid var(--primary-blue);</text:p>
      <text:p text:style-name="Standaard"><text:s text:c="12"/>padding: 20px;</text:p>
      <text:p text:style-name="Standaard"><text:s text:c="12"/>border-radius: 8px;</text:p>
      <text:p text:style-name="Standaard"><text:s text:c="12"/>margin-top: 25px;</text:p>
      <text:p text:style-name="Standaard"><text:s text:c="8"/>}</text:p>
      <text:p text:style-name="Standaard"/>
      <text:p text:style-name="Standaard"><text:s text:c="8"/>.info-box h4 {</text:p>
      <text:p text:style-name="Standaard"><text:s text:c="12"/>color: var(--dark-bg);</text:p>
      <text:p text:style-name="Standaard"><text:s text:c="12"/>margin-bottom: 10px;</text:p>
      <text:p text:style-name="Standaard"><text:s text:c="12"/>display: flex;</text:p>
      <text:p text:style-name="Standaard"><text:s text:c="12"/>align-items: center;</text:p>
      <text:p text:style-name="Standaard"><text:s text:c="12"/>gap: 10px;</text:p>
      <text:p text:style-name="Standaard"><text:s text:c="8"/>}</text:p>
      <text:p text:style-name="Standaard"/>
      <text:p text:style-name="Standaard"><text:s text:c="8"/>.info-box p {</text:p>
      <text:p text:style-name="Standaard"><text:s text:c="12"/>color: var(--text-dark);</text:p>
      <text:p text:style-name="Standaard"><text:s text:c="12"/>line-height: 1.6;</text:p>
      <text:p text:style-name="Standaard"><text:s text:c="8"/>}</text:p>
      <text:p text:style-name="Standaard"/>
      <text:p text:style-name="Standaard"><text:s text:c="8"/>/* Footer */</text:p>
      <text:p text:style-name="Standaard"><text:s text:c="8"/>footer {</text:p>
      <text:p text:style-name="Standaard"><text:s text:c="12"/>text-align: center;</text:p>
      <text:p text:style-name="Standaard"><text:s text:c="12"/>padding: 25px;</text:p>
      <text:p text:style-name="Standaard"><text:s text:c="12"/>background: var(--dark-bg);</text:p>
      <text:p text:style-name="Standaard"><text:s text:c="12"/>color: white;</text:p>
      <text:p text:style-name="Standaard"><text:s text:c="12"/>margin-top: 30px;</text:p>
      <text:p text:style-name="Standaard"><text:s text:c="8"/>}</text:p>
      <text:p text:style-name="Standaard"/>
      <text:p text:style-name="Standaard"><text:s text:c="8"/>.footer-content {</text:p>
      <text:p text:style-name="Standaard"><text:s text:c="12"/>max-width: 800px;</text:p>
      <text:p text:style-name="Standaard"><text:s text:c="12"/>margin: 0 auto;</text:p>
      <text:p text:style-name="Standaard"><text:s text:c="8"/>}</text:p>
      <text:p text:style-name="Standaard"/>
      <text:p text:style-name="Standaard"><text:s text:c="8"/>footer p {</text:p>
      <text:p text:style-name="Standaard"><text:s text:c="12"/>margin-bottom: 10px;</text:p>
      <text:p text:style-name="Standaard"><text:s text:c="12"/>color: rgba(255, 255, 255, 0.8);</text:p>
      <text:p text:style-name="Standaard"><text:s text:c="8"/>}</text:p>
      <text:p text:style-name="Standaard"/>
      <text:p text:style-name="Standaard"><text:s text:c="8"/>/* Responsive */</text:p>
      <text:p text:style-name="Standaard"><text:s text:c="8"/>@media (max-width: 768px) {</text:p>
      <text:p text:style-name="Standaard"><text:s text:c="12"/>.container {</text:p>
      <text:p text:style-name="Standaard"><text:s text:c="16"/>margin: 10px;</text:p>
      <text:p text:style-name="Standaard"><text:s text:c="16"/>border-radius: 15px;</text:p>
      <text:p text:style-name="Standaard"><text:s text:c="12"/>}</text:p>
      <text:p text:style-name="Standaard"><text:s text:c="12"/></text:p>
      <text:p text:style-name="Standaard"><text:s text:c="12"/>header {</text:p>
      <text:soft-page-break/>
      <text:p text:style-name="Standaard"><text:s text:c="16"/>padding: 30px 20px 25px;</text:p>
      <text:p text:style-name="Standaard"><text:s text:c="12"/>}</text:p>
      <text:p text:style-name="Standaard"><text:s text:c="12"/></text:p>
      <text:p text:style-name="Standaard"><text:s text:c="12"/>h1 {</text:p>
      <text:p text:style-name="Standaard"><text:s text:c="16"/>font-size: 2rem;</text:p>
      <text:p text:style-name="Standaard"><text:s text:c="12"/>}</text:p>
      <text:p text:style-name="Standaard"><text:s text:c="12"/></text:p>
      <text:p text:style-name="Standaard"><text:s text:c="12"/>.main-content {</text:p>
      <text:p text:style-name="Standaard"><text:s text:c="16"/>padding: 20px;</text:p>
      <text:p text:style-name="Standaard"><text:s text:c="16"/>gap: 20px;</text:p>
      <text:p text:style-name="Standaard"><text:s text:c="12"/>}</text:p>
      <text:p text:style-name="Standaard"><text:s text:c="12"/></text:p>
      <text:p text:style-name="Standaard"><text:s text:c="12"/>.input-section,</text:p>
      <text:p text:style-name="Standaard"><text:s text:c="12"/>.results-section {</text:p>
      <text:p text:style-name="Standaard"><text:s text:c="16"/>padding: 25px;</text:p>
      <text:p text:style-name="Standaard"><text:s text:c="12"/>}</text:p>
      <text:p text:style-name="Standaard"><text:s text:c="12"/></text:p>
      <text:p text:style-name="Standaard"><text:s text:c="12"/>.results-grid {</text:p>
      <text:p text:style-name="Standaard"><text:s text:c="16"/>grid-template-columns: 1fr;</text:p>
      <text:p text:style-name="Standaard"><text:s text:c="16"/>gap: 15px;</text:p>
      <text:p text:style-name="Standaard"><text:s text:c="12"/>}</text:p>
      <text:p text:style-name="Standaard"><text:s text:c="12"/></text:p>
      <text:p text:style-name="Standaard"><text:s text:c="12"/>.result-value {</text:p>
      <text:p text:style-name="Standaard"><text:s text:c="16"/>font-size: 2rem;</text:p>
      <text:p text:style-name="Standaard"><text:s text:c="12"/>}</text:p>
      <text:p text:style-name="Standaard"><text:s text:c="12"/></text:p>
      <text:p text:style-name="Standaard"><text:s text:c="12"/>.language-selector {</text:p>
      <text:p text:style-name="Standaard"><text:s text:c="16"/>position: relative;</text:p>
      <text:soft-page-break/>
      <text:p text:style-name="Standaard"><text:s text:c="16"/>top: 0;</text:p>
      <text:p text:style-name="Standaard"><text:s text:c="16"/>right: 0;</text:p>
      <text:p text:style-name="Standaard"><text:s text:c="16"/>justify-content: center;</text:p>
      <text:p text:style-name="Standaard"><text:s text:c="16"/>margin-bottom: 20px;</text:p>
      <text:p text:style-name="Standaard"><text:s text:c="12"/>}</text:p>
      <text:p text:style-name="Standaard"><text:s text:c="8"/>}</text:p>
      <text:p text:style-name="Standaard"/>
      <text:p text:style-name="Standaard"><text:s text:c="8"/>@media (max-width: 480px) {</text:p>
      <text:p text:style-name="Standaard"><text:s text:c="12"/>body {</text:p>
      <text:p text:style-name="Standaard"><text:s text:c="16"/>padding: 10px;</text:p>
      <text:p text:style-name="Standaard"><text:s text:c="12"/>}</text:p>
      <text:p text:style-name="Standaard"><text:s text:c="12"/></text:p>
      <text:p text:style-name="Standaard"><text:s text:c="12"/>h1 {</text:p>
      <text:p text:style-name="Standaard"><text:s text:c="16"/>font-size: 1.7rem;</text:p>
      <text:p text:style-name="Standaard"><text:s text:c="16"/>flex-direction: column;</text:p>
      <text:p text:style-name="Standaard"><text:s text:c="16"/>gap: 10px;</text:p>
      <text:p text:style-name="Standaard"><text:s text:c="12"/>}</text:p>
      <text:p text:style-name="Standaard"><text:s text:c="12"/></text:p>
      <text:p text:style-name="Standaard"><text:s text:c="12"/>.section-title {</text:p>
      <text:p text:style-name="Standaard"><text:s text:c="16"/>font-size: 1.5rem;</text:p>
      <text:p text:style-name="Standaard"><text:s text:c="12"/>}</text:p>
      <text:p text:style-name="Standaard"><text:s text:c="12"/></text:p>
      <text:p text:style-name="Standaard"><text:s text:c="12"/>.result-value {</text:p>
      <text:p text:style-name="Standaard"><text:s text:c="16"/>font-size: 1.8rem;</text:p>
      <text:p text:style-name="Standaard"><text:s text:c="12"/>}</text:p>
      <text:p text:style-name="Standaard"><text:s text:c="8"/>}</text:p>
      <text:p text:style-name="Standaard"><text:s text:c="4"/>&lt;/style&gt;</text:p>
      <text:p text:style-name="Standaard">&lt;/head&gt;</text:p>
      <text:soft-page-break/>
      <text:p text:style-name="Standaard">&lt;body&gt;</text:p>
      <text:p text:style-name="Standaard"><text:s text:c="4"/>&lt;div class="container"&gt;</text:p>
      <text:p text:style-name="Standaard"><text:s text:c="8"/>&lt;!-- Language Selector --&gt;</text:p>
      <text:p text:style-name="Standaard"><text:s text:c="8"/>&lt;div class="language-selector"&gt;</text:p>
      <text:p text:style-name="Standaard"><text:s text:c="12"/>&lt;button class="lang-btn active" data-lang="nl"&gt;&lt;i class="fas fa-language"&gt;&lt;/i&gt; NL&lt;/button&gt;</text:p>
      <text:p text:style-name="Standaard"><text:s text:c="12"/>&lt;button class="lang-btn" data-lang="en"&gt;&lt;i class="fas fa-language"&gt;&lt;/i&gt; EN&lt;/button&gt;</text:p>
      <text:p text:style-name="Standaard"><text:s text:c="12"/>&lt;button class="lang-btn" data-lang="de"&gt;&lt;i class="fas fa-language"&gt;&lt;/i&gt; DE&lt;/button&gt;</text:p>
      <text:p text:style-name="Standaard"><text:s text:c="12"/>&lt;button class="lang-btn" data-lang="fr"&gt;&lt;i class="fas fa-language"&gt;&lt;/i&gt; FR&lt;/button&gt;</text:p>
      <text:p text:style-name="Standaard"><text:s text:c="12"/>&lt;button class="lang-btn" data-lang="es"&gt;&lt;i class="fas fa-language"&gt;&lt;/i&gt; ES&lt;/button&gt;</text:p>
      <text:p text:style-name="Standaard"><text:s text:c="12"/>&lt;button class="lang-btn" data-lang="it"&gt;&lt;i class="fas fa-language"&gt;&lt;/i&gt; IT&lt;/button&gt;</text:p>
      <text:p text:style-name="Standaard"><text:s text:c="12"/>&lt;button class="lang-btn" data-lang="zh"&gt;&lt;i class="fas fa-language"&gt;&lt;/i&gt;<text:s/><text:span text:style-name="T2">中文</text:span>&lt;/button&gt;</text:p>
      <text:p text:style-name="Standaard"><text:s text:c="12"/>&lt;button class="lang-btn" data-lang="he"&gt;&lt;i class="fas fa-language"&gt;&lt;/i&gt;<text:s/><text:span text:style-name="T3">עברית</text:span>&lt;/button&gt;</text:p>
      <text:p text:style-name="Standaard"><text:s text:c="12"/>&lt;button class="lang-btn" data-lang="ar"&gt;&lt;i class="fas fa-language"&gt;&lt;/i&gt;<text:s/><text:span text:style-name="T4">العربية</text:span>&lt;/button&gt;</text:p>
      <text:p text:style-name="Standaard"><text:s text:c="12"/>&lt;button class="lang-btn" data-lang="ja"&gt;&lt;i class="fas fa-language"&gt;&lt;/i&gt;<text:s/><text:span text:style-name="T5">日本語</text:span>&lt;/button&gt;</text:p>
      <text:p text:style-name="Standaard"><text:s text:c="8"/>&lt;/div&gt;</text:p>
      <text:p text:style-name="Standaard"/>
      <text:p text:style-name="Standaard"><text:s text:c="8"/>&lt;!-- Header --&gt;</text:p>
      <text:p text:style-name="Standaard"><text:s text:c="8"/>&lt;header&gt;</text:p>
      <text:p text:style-name="Standaard"><text:s text:c="12"/>&lt;div class="header-content"&gt;</text:p>
      <text:p text:style-name="Standaard"><text:s text:c="16"/>&lt;h1&gt;&lt;i class="fas fa-solar-panel"&gt;&lt;/i&gt; &lt;span data-i18n="title"&gt;Universele Zonnepanelen Calculator&lt;/span&gt;&lt;/h1&gt;</text:p>
      <text:soft-page-break/>
      <text:p text:style-name="Standaard"><text:s text:c="16"/>&lt;p class="subtitle" data-i18n="subtitle"&gt;Bereken exact het vermogen en de opbrengst van uw zonnepanelensysteem&lt;/p&gt;</text:p>
      <text:p text:style-name="Standaard"><text:s text:c="12"/>&lt;/div&gt;</text:p>
      <text:p text:style-name="Standaard"><text:s text:c="8"/>&lt;/header&gt;</text:p>
      <text:p text:style-name="Standaard"/>
      <text:p text:style-name="Standaard"><text:s text:c="8"/>&lt;!-- Main Content --&gt;</text:p>
      <text:p text:style-name="Standaard"><text:s text:c="8"/>&lt;div class="main-content"&gt;</text:p>
      <text:p text:style-name="Standaard"><text:s text:c="12"/>&lt;!-- Input Section --&gt;</text:p>
      <text:p text:style-name="Standaard"><text:s text:c="12"/>&lt;section class="input-section"&gt;</text:p>
      <text:p text:style-name="Standaard"><text:s text:c="16"/>&lt;h2 class="section-title"&gt;&lt;i class="fas fa-sliders-h"&gt;&lt;/i&gt; &lt;span data-i18n="inputTitle"&gt;Systeem Parameters&lt;/span&gt;&lt;/h2&gt;</text:p>
      <text:p text:style-name="Standaard"><text:s text:c="16"/></text:p>
      <text:p text:style-name="Standaard"><text:s text:c="16"/>&lt;div class="input-grid"&gt;</text:p>
      <text:p text:style-name="Standaard"><text:s text:c="20"/>&lt;div class="input-group"&gt;</text:p>
      <text:p text:style-name="Standaard"><text:s text:c="24"/>&lt;label for="panelCount"&gt;&lt;i class="fas fa-th-large"&gt;&lt;/i&gt; &lt;span data-i18n="panelCount"&gt;Aantal panelen&lt;/span&gt;&lt;/label&gt;</text:p>
      <text:p text:style-name="Standaard"><text:s text:c="24"/>&lt;input type="number" id="panelCount" min="1" max="100" value="12"&gt;</text:p>
      <text:p text:style-name="Standaard"><text:s text:c="24"/>&lt;div class="input-hint" data-i18n="panelCountHint"&gt;Typisch 8-16 voor een woonhuis&lt;/div&gt;</text:p>
      <text:p text:style-name="Standaard"><text:s text:c="20"/>&lt;/div&gt;</text:p>
      <text:p text:style-name="Standaard"><text:s text:c="20"/></text:p>
      <text:p text:style-name="Standaard"><text:s text:c="20"/>&lt;div class="input-group"&gt;</text:p>
      <text:p text:style-name="Standaard"><text:s text:c="24"/>&lt;label for="panelPower"&gt;&lt;i class="fas fa-bolt"&gt;&lt;/i&gt; &lt;span data-i18n="panelPower"&gt;Vermogen per paneel (Wp)&lt;/span&gt;&lt;/label&gt;</text:p>
      <text:p text:style-name="Standaard"><text:s text:c="24"/>&lt;input type="number" id="panelPower" min="100" max="700" value="400"&gt;</text:p>
      <text:p text:style-name="Standaard"><text:s text:c="24"/>&lt;div class="input-hint" data-i18n="panelPowerHint"&gt;Moderne panelen: 350-550 Wp&lt;/div&gt;</text:p>
      <text:p text:style-name="Standaard"><text:s text:c="20"/>&lt;/div&gt;</text:p>
      <text:p text:style-name="Standaard"><text:s text:c="20"/></text:p>
      <text:p text:style-name="Standaard"><text:s text:c="20"/>&lt;div class="input-group"&gt;</text:p>
      <text:soft-page-break/>
      <text:p text:style-name="Standaard"><text:s text:c="24"/>&lt;label for="efficiency"&gt;&lt;i class="fas fa-percentage"&gt;&lt;/i&gt; &lt;span data-i18n="efficiency"&gt;Systeemefficiëntie (%)&lt;/span&gt;&lt;/label&gt;</text:p>
      <text:p text:style-name="Standaard"><text:s text:c="24"/>&lt;input type="range" id="efficiency" min="70" max="95" step="1" value="85"&gt;</text:p>
      <text:p text:style-name="Standaard"><text:s text:c="24"/>&lt;div class="slider-value"&gt;</text:p>
      <text:p text:style-name="Standaard"><text:s text:c="28"/>&lt;span&gt;70%&lt;/span&gt;</text:p>
      <text:p text:style-name="Standaard"><text:s text:c="28"/>&lt;span id="efficiencyValue"&gt;85%&lt;/span&gt;</text:p>
      <text:p text:style-name="Standaard"><text:s text:c="28"/>&lt;span&gt;95%&lt;/span&gt;</text:p>
      <text:p text:style-name="Standaard"><text:s text:c="24"/>&lt;/div&gt;</text:p>
      <text:p text:style-name="Standaard"><text:s text:c="24"/>&lt;div class="input-hint" data-i18n="efficiencyHint"&gt;Beïnvloed door omvormer, oriëntatie &amp; schaduw&lt;/div&gt;</text:p>
      <text:p text:style-name="Standaard"><text:s text:c="20"/>&lt;/div&gt;</text:p>
      <text:p text:style-name="Standaard"><text:s text:c="20"/></text:p>
      <text:p text:style-name="Standaard"><text:s text:c="20"/>&lt;div class="input-group"&gt;</text:p>
      <text:p text:style-name="Standaard"><text:s text:c="24"/>&lt;label for="location"&gt;&lt;i class="fas fa-map-marker-alt"&gt;&lt;/i&gt; &lt;span data-i18n="location"&gt;Regio / Zoninstraling&lt;/span&gt;&lt;/label&gt;</text:p>
      <text:p text:style-name="Standaard"><text:s text:c="24"/>&lt;select id="location"&gt;</text:p>
      <text:p text:style-name="Standaard"><text:s text:c="28"/>&lt;option value="1.05"&gt;Nederland/België (Gemiddeld)&lt;/option&gt;</text:p>
      <text:p text:style-name="Standaard"><text:s text:c="28"/>&lt;option value="1.15"&gt;Zuid-Europa (Hoog)&lt;/option&gt;</text:p>
      <text:p text:style-name="Standaard"><text:s text:c="28"/>&lt;option value="0.95"&gt;Noord-Europa (Laag)&lt;/option&gt;</text:p>
      <text:p text:style-name="Standaard"><text:s text:c="24"/>&lt;/select&gt;</text:p>
      <text:p text:style-name="Standaard"><text:s text:c="24"/>&lt;div class="input-hint" data-i18n="locationHint"&gt;Gemiddelde zonuren per dag&lt;/div&gt;</text:p>
      <text:p text:style-name="Standaard"><text:s text:c="20"/>&lt;/div&gt;</text:p>
      <text:p text:style-name="Standaard"><text:s text:c="20"/></text:p>
      <text:p text:style-name="Standaard"><text:s text:c="20"/>&lt;div class="input-group full-width"&gt;</text:p>
      <text:p text:style-name="Standaard"><text:s text:c="24"/>&lt;label for="roofAngle"&gt;&lt;i class="fas fa-mountain"&gt;&lt;/i&gt; &lt;span data-i18n="roofAngle"&gt;Dakhelling &amp; Richting&lt;/span&gt;&lt;/label&gt;</text:p>
      <text:p text:style-name="Standaard"><text:s text:c="24"/>&lt;select id="roofAngle"&gt;</text:p>
      <text:p text:style-name="Standaard"><text:s text:c="28"/>&lt;option value="1.0"&gt;Ideaal (Zuid, 35° helling)&lt;/option&gt;</text:p>
      <text:p text:style-name="Standaard"><text:s text:c="28"/>&lt;option value="0.95"&gt;Goed (Zuid-Oost/Zuid-West, 25-45°)&lt;/option&gt;</text:p>
      <text:soft-page-break/>
      <text:p text:style-name="Standaard"><text:s text:c="28"/>&lt;option value="0.85"&gt;Redelijk (Oost/West, 15-55°)&lt;/option&gt;</text:p>
      <text:p text:style-name="Standaard"><text:s text:c="28"/>&lt;option value="0.7"&gt;Suboptimaal (Noord/Plat dak)&lt;/option&gt;</text:p>
      <text:p text:style-name="Standaard"><text:s text:c="24"/>&lt;/select&gt;</text:p>
      <text:p text:style-name="Standaard"><text:s text:c="24"/>&lt;div class="input-hint" data-i18n="roofAngleHint"&gt;Oriëntatie en hoek van uw dak&lt;/div&gt;</text:p>
      <text:p text:style-name="Standaard"><text:s text:c="20"/>&lt;/div&gt;</text:p>
      <text:p text:style-name="Standaard"><text:s text:c="16"/>&lt;/div&gt;</text:p>
      <text:p text:style-name="Standaard"><text:s text:c="16"/></text:p>
      <text:p text:style-name="Standaard"><text:s text:c="16"/>&lt;button class="calculate-btn" id="calculateBtn"&gt;</text:p>
      <text:p text:style-name="Standaard"><text:s text:c="20"/>&lt;i class="fas fa-calculator"&gt;&lt;/i&gt; &lt;span data-i18n="calculateBtn"&gt;Bereken Opbrengst&lt;/span&gt;</text:p>
      <text:p text:style-name="Standaard"><text:s text:c="16"/>&lt;/button&gt;</text:p>
      <text:p text:style-name="Standaard"><text:s text:c="16"/></text:p>
      <text:p text:style-name="Standaard"><text:s text:c="16"/>&lt;div class="info-box"&gt;</text:p>
      <text:p text:style-name="Standaard"><text:s text:c="20"/>&lt;h4&gt;&lt;i class="fas fa-lightbulb"&gt;&lt;/i&gt; &lt;span data-i18n="infoTitle"&gt;Tips voor maximale opbrengst&lt;/span&gt;&lt;/h4&gt;</text:p>
      <text:p text:style-name="Standaard"><text:s text:c="20"/>&lt;p data-i18n="infoText"&gt;• Zuidelijke oriëntatie (tussen Zuidoost en Zuidwest)&lt;br&gt;• Hellingshoek tussen 20° en 40°&lt;br&gt;• Zorg voor schaduwvrije installatie&lt;br&gt;• Kwalitatieve omvormer voor optimale efficiëntie&lt;/p&gt;</text:p>
      <text:p text:style-name="Standaard"><text:s text:c="16"/>&lt;/div&gt;</text:p>
      <text:p text:style-name="Standaard"><text:s text:c="12"/>&lt;/section&gt;</text:p>
      <text:p text:style-name="Standaard"><text:s text:c="12"/></text:p>
      <text:p text:style-name="Standaard"><text:s text:c="12"/>&lt;!-- Results Section --&gt;</text:p>
      <text:p text:style-name="Standaard"><text:s text:c="12"/>&lt;section class="results-section"&gt;</text:p>
      <text:p text:style-name="Standaard"><text:s text:c="16"/>&lt;h2 class="section-title"&gt;&lt;i class="fas fa-chart-line"&gt;&lt;/i&gt; &lt;span data-i18n="resultsTitle"&gt;Berekeningsresultaten&lt;/span&gt;&lt;/h2&gt;</text:p>
      <text:p text:style-name="Standaard"><text:s text:c="16"/></text:p>
      <text:p text:style-name="Standaard"><text:s text:c="16"/>&lt;div class="results-grid"&gt;</text:p>
      <text:p text:style-name="Standaard"><text:s text:c="20"/>&lt;div class="result-card primary"&gt;</text:p>
      <text:p text:style-name="Standaard"><text:s text:c="24"/>&lt;span class="result-label" data-i18n="totalPower"&gt;Totaal Vermogen&lt;/span&gt;</text:p>
      <text:soft-page-break/>
      <text:p text:style-name="Standaard"><text:s text:c="24"/>&lt;div class="result-value" id="totalPower"&gt;4.8&lt;/div&gt;</text:p>
      <text:p text:style-name="Standaard"><text:s text:c="24"/>&lt;span class="result-unit"&gt;kWp&lt;/span&gt;</text:p>
      <text:p text:style-name="Standaard"><text:s text:c="20"/>&lt;/div&gt;</text:p>
      <text:p text:style-name="Standaard"><text:s text:c="20"/></text:p>
      <text:p text:style-name="Standaard"><text:s text:c="20"/>&lt;div class="result-card"&gt;</text:p>
      <text:p text:style-name="Standaard"><text:s text:c="24"/>&lt;span class="result-label" data-i18n="yearlyProduction"&gt;Jaaropbrengst&lt;/span&gt;</text:p>
      <text:p text:style-name="Standaard"><text:s text:c="24"/>&lt;div class="result-value" id="yearlyProduction"&gt;4.080&lt;/div&gt;</text:p>
      <text:p text:style-name="Standaard"><text:s text:c="24"/>&lt;span class="result-unit"&gt;kWh/jaar&lt;/span&gt;</text:p>
      <text:p text:style-name="Standaard"><text:s text:c="20"/>&lt;/div&gt;</text:p>
      <text:p text:style-name="Standaard"><text:s text:c="20"/></text:p>
      <text:p text:style-name="Standaard"><text:s text:c="20"/>&lt;div class="result-card"&gt;</text:p>
      <text:p text:style-name="Standaard"><text:s text:c="24"/>&lt;span class="result-label" data-i18n="dailyProduction"&gt;Dagopbrengst (gem.)&lt;/span&gt;</text:p>
      <text:p text:style-name="Standaard"><text:s text:c="24"/>&lt;div class="result-value" id="dailyProduction"&gt;11.2&lt;/div&gt;</text:p>
      <text:p text:style-name="Standaard"><text:s text:c="24"/>&lt;span class="result-unit"&gt;kWh/dag&lt;/span&gt;</text:p>
      <text:p text:style-name="Standaard"><text:s text:c="20"/>&lt;/div&gt;</text:p>
      <text:p text:style-name="Standaard"><text:s text:c="20"/></text:p>
      <text:p text:style-name="Standaard"><text:s text:c="20"/>&lt;div class="result-card"&gt;</text:p>
      <text:p text:style-name="Standaard"><text:s text:c="24"/>&lt;span class="result-label" data-i18n="coverageRate"&gt;Dekkingsgraad&lt;/span&gt;</text:p>
      <text:p text:style-name="Standaard"><text:s text:c="24"/>&lt;div class="result-value" id="coverageRate"&gt;117%&lt;/div&gt;</text:p>
      <text:p text:style-name="Standaard"><text:s text:c="24"/>&lt;span class="result-unit" data-i18n="ofConsumption"&gt;van verbruik&lt;/span&gt;</text:p>
      <text:p text:style-name="Standaard"><text:s text:c="20"/>&lt;/div&gt;</text:p>
      <text:p text:style-name="Standaard"><text:s text:c="16"/>&lt;/div&gt;</text:p>
      <text:p text:style-name="Standaard"><text:s text:c="16"/></text:p>
      <text:p text:style-name="Standaard"><text:s text:c="16"/>&lt;div class="chart-container"&gt;</text:p>
      <text:p text:style-name="Standaard"><text:s text:c="20"/>&lt;h3&gt;&lt;i class="fas fa-chart-pie"&gt;&lt;/i&gt; &lt;span data-i18n="seasonalChart"&gt;Seizoensopbrengst&lt;/span&gt;&lt;/h3&gt;</text:p>
      <text:soft-page-break/>
      <text:p text:style-name="Standaard"><text:s text:c="20"/>&lt;div class="chart-box"&gt;</text:p>
      <text:p text:style-name="Standaard"><text:s text:c="24"/>&lt;canvas id="seasonChart"&gt;&lt;/canvas&gt;</text:p>
      <text:p text:style-name="Standaard"><text:s text:c="20"/>&lt;/div&gt;</text:p>
      <text:p text:style-name="Standaard"><text:s text:c="16"/>&lt;/div&gt;</text:p>
      <text:p text:style-name="Standaard"><text:s text:c="16"/></text:p>
      <text:p text:style-name="Standaard"><text:s text:c="16"/>&lt;div class="chart-container"&gt;</text:p>
      <text:p text:style-name="Standaard"><text:s text:c="20"/>&lt;h3&gt;&lt;i class="fas fa-chart-bar"&gt;&lt;/i&gt; &lt;span data-i18n="monthlyChart"&gt;Maandelijkse Opbrengst&lt;/span&gt;&lt;/h3&gt;</text:p>
      <text:p text:style-name="Standaard"><text:s text:c="20"/>&lt;div class="chart-box"&gt;</text:p>
      <text:p text:style-name="Standaard"><text:s text:c="24"/>&lt;canvas id="monthlyChart"&gt;&lt;/canvas&gt;</text:p>
      <text:p text:style-name="Standaard"><text:s text:c="20"/>&lt;/div&gt;</text:p>
      <text:p text:style-name="Standaard"><text:s text:c="16"/>&lt;/div&gt;</text:p>
      <text:p text:style-name="Standaard"><text:s text:c="16"/></text:p>
      <text:p text:style-name="Standaard"><text:s text:c="16"/>&lt;table class="comparison-table"&gt;</text:p>
      <text:p text:style-name="Standaard"><text:s text:c="20"/>&lt;thead&gt;</text:p>
      <text:p text:style-name="Standaard"><text:s text:c="24"/>&lt;tr&gt;</text:p>
      <text:p text:style-name="Standaard"><text:s text:c="28"/>&lt;th data-i18n="parameter"&gt;Parameter&lt;/th&gt;</text:p>
      <text:p text:style-name="Standaard"><text:s text:c="28"/>&lt;th data-i18n="value"&gt;Waarde&lt;/th&gt;</text:p>
      <text:p text:style-name="Standaard"><text:s text:c="28"/>&lt;th data-i18n="impact"&gt;Impact op opbrengst&lt;/th&gt;</text:p>
      <text:p text:style-name="Standaard"><text:s text:c="24"/>&lt;/tr&gt;</text:p>
      <text:p text:style-name="Standaard"><text:s text:c="20"/>&lt;/thead&gt;</text:p>
      <text:p text:style-name="Standaard"><text:s text:c="20"/>&lt;tbody&gt;</text:p>
      <text:p text:style-name="Standaard"><text:s text:c="24"/>&lt;tr&gt;</text:p>
      <text:p text:style-name="Standaard"><text:s text:c="28"/>&lt;td data-i18n="panelType"&gt;Paneeltype&lt;/td&gt;</text:p>
      <text:p text:style-name="Standaard"><text:s text:c="28"/>&lt;td id="panelTypeValue"&gt;Monokristallijn&lt;/td&gt;</text:p>
      <text:p text:style-name="Standaard"><text:s text:c="28"/>&lt;td id="panelTypeImpact"&gt;+15% t.o.v. poly&lt;/td&gt;</text:p>
      <text:p text:style-name="Standaard"><text:s text:c="24"/>&lt;/tr&gt;</text:p>
      <text:p text:style-name="Standaard"><text:s text:c="24"/>&lt;tr&gt;</text:p>
      <text:soft-page-break/>
      <text:p text:style-name="Standaard"><text:s text:c="28"/>&lt;td data-i18n="inverterEff"&gt;Omvormer efficiëntie&lt;/td&gt;</text:p>
      <text:p text:style-name="Standaard"><text:s text:c="28"/>&lt;td id="inverterEffValue"&gt;97%&lt;/td&gt;</text:p>
      <text:p text:style-name="Standaard"><text:s text:c="28"/>&lt;td id="inverterEffImpact"&gt;Hoog (±3% verlies)&lt;/td&gt;</text:p>
      <text:p text:style-name="Standaard"><text:s text:c="24"/>&lt;/tr&gt;</text:p>
      <text:p text:style-name="Standaard"><text:s text:c="24"/>&lt;tr&gt;</text:p>
      <text:p text:style-name="Standaard"><text:s text:c="28"/>&lt;td data-i18n="temperature"&gt;Temperatuurverlies&lt;/td&gt;</text:p>
      <text:p text:style-name="Standaard"><text:s text:c="28"/>&lt;td id="temperatureValue"&gt;-8%&lt;/td&gt;</text:p>
      <text:p text:style-name="Standaard"><text:s text:c="28"/>&lt;td id="temperatureImpact"&gt;Gemiddeld (zomer)&lt;/td&gt;</text:p>
      <text:p text:style-name="Standaard"><text:s text:c="24"/>&lt;/tr&gt;</text:p>
      <text:p text:style-name="Standaard"><text:s text:c="24"/>&lt;tr&gt;</text:p>
      <text:p text:style-name="Standaard"><text:s text:c="28"/>&lt;td data-i18n="systemLoss"&gt;Totaal systeemverlies&lt;/td&gt;</text:p>
      <text:p text:style-name="Standaard"><text:s text:c="28"/>&lt;td id="systemLossValue"&gt;14%&lt;/td&gt;</text:p>
      <text:p text:style-name="Standaard"><text:s text:c="28"/>&lt;td id="systemLossImpact"&gt;Normaal voor installatie&lt;/td&gt;</text:p>
      <text:p text:style-name="Standaard"><text:s text:c="24"/>&lt;/tr&gt;</text:p>
      <text:p text:style-name="Standaard"><text:s text:c="20"/>&lt;/tbody&gt;</text:p>
      <text:p text:style-name="Standaard"><text:s text:c="16"/>&lt;/table&gt;</text:p>
      <text:p text:style-name="Standaard"><text:s text:c="12"/>&lt;/section&gt;</text:p>
      <text:p text:style-name="Standaard"><text:s text:c="8"/>&lt;/div&gt;</text:p>
      <text:p text:style-name="Standaard"><text:s text:c="8"/></text:p>
      <text:p text:style-name="Standaard"><text:s text:c="8"/>&lt;!-- Footer --&gt;</text:p>
      <text:p text:style-name="Standaard"><text:s text:c="8"/>&lt;footer&gt;</text:p>
      <text:p text:style-name="Standaard"><text:s text:c="12"/>&lt;div class="footer-content"&gt;</text:p>
      <text:p text:style-name="Standaard"><text:s text:c="16"/>&lt;p data-i18n="footer1"&gt;Deze calculator geeft een realistische schatting. Werkelijke opbrengst kan variëren door lokale omstandigheden.&lt;/p&gt;</text:p>
      <text:p text:style-name="Standaard"><text:s text:c="16"/>&lt;p data-i18n="footer2"&gt;© 2024 Universele Zonnepanelen Calculator | Voor professioneel advies raadpleeg een gecertificeerd installateur.&lt;/p&gt;</text:p>
      <text:p text:style-name="Standaard"><text:s text:c="12"/>&lt;/div&gt;</text:p>
      <text:p text:style-name="Standaard"><text:s text:c="8"/>&lt;/footer&gt;</text:p>
      <text:p text:style-name="Standaard"><text:s text:c="4"/>&lt;/div&gt;</text:p>
      <text:p text:style-name="Standaard"/>
      <text:p text:style-name="Standaard"><text:s text:c="4"/>&lt;script&gt;</text:p>
      <text:p text:style-name="Standaard"><text:s text:c="8"/>// ============================================</text:p>
      <text:p text:style-name="Standaard"><text:s text:c="8"/>// TRANSLATION SYSTEM</text:p>
      <text:p text:style-name="Standaard"><text:s text:c="8"/>// ============================================</text:p>
      <text:p text:style-name="Standaard"><text:s text:c="8"/></text:p>
      <text:p text:style-name="Standaard"><text:s text:c="8"/>const translations = {</text:p>
      <text:p text:style-name="Standaard"><text:s text:c="12"/>nl: {</text:p>
      <text:p text:style-name="Standaard"><text:s text:c="16"/>"title": "Universele Zonnepanelen Calculator",</text:p>
      <text:p text:style-name="Standaard"><text:s text:c="16"/>"subtitle": "Bereken exact het vermogen en de opbrengst van uw zonnepanelensysteem",</text:p>
      <text:p text:style-name="Standaard"><text:s text:c="16"/>"inputTitle": "Systeem Parameters",</text:p>
      <text:p text:style-name="Standaard"><text:s text:c="16"/>"panelCount": "Aantal panelen",</text:p>
      <text:p text:style-name="Standaard"><text:s text:c="16"/>"panelCountHint": "Typisch 8-16 voor een woonhuis",</text:p>
      <text:p text:style-name="Standaard"><text:s text:c="16"/>"panelPower": "Vermogen per paneel (Wp)",</text:p>
      <text:p text:style-name="Standaard"><text:s text:c="16"/>"panelPowerHint": "Moderne panelen: 350-550 Wp",</text:p>
      <text:p text:style-name="Standaard"><text:s text:c="16"/>"efficiency": "Systeemefficiëntie (%)",</text:p>
      <text:p text:style-name="Standaard"><text:s text:c="16"/>"efficiencyHint": "Beïnvloed door omvormer, oriëntatie &amp; schaduw",</text:p>
      <text:p text:style-name="Standaard"><text:s text:c="16"/>"location": "Regio / Zoninstraling",</text:p>
      <text:p text:style-name="Standaard"><text:s text:c="16"/>"locationHint": "Gemiddelde zonuren per dag",</text:p>
      <text:p text:style-name="Standaard"><text:s text:c="16"/>"roofAngle": "Dakhelling &amp; Richting",</text:p>
      <text:p text:style-name="Standaard"><text:s text:c="16"/>"roofAngleHint": "Oriëntatie en hoek van uw dak",</text:p>
      <text:p text:style-name="Standaard"><text:s text:c="16"/>"calculateBtn": "Bereken Opbrengst",</text:p>
      <text:p text:style-name="Standaard"><text:s text:c="16"/>"infoTitle": "Tips voor maximale opbrengst",</text:p>
      <text:p text:style-name="Standaard"><text:s text:c="16"/>"infoText": "• Zuidelijke oriëntatie (tussen Zuidoost en Zuidwest)&lt;br&gt;• Hellingshoek tussen 20° en 40°&lt;br&gt;• Zorg voor schaduwvrije installatie&lt;br&gt;• Kwalitatieve omvormer voor optimale efficiëntie",</text:p>
      <text:p text:style-name="Standaard"><text:s text:c="16"/>"resultsTitle": "Berekeningsresultaten",</text:p>
      <text:p text:style-name="Standaard"><text:s text:c="16"/>"totalPower": "Totaal Vermogen",</text:p>
      <text:soft-page-break/>
      <text:p text:style-name="Standaard"><text:s text:c="16"/>"yearlyProduction": "Jaaropbrengst",</text:p>
      <text:p text:style-name="Standaard"><text:s text:c="16"/>"dailyProduction": "Dagopbrengst (gem.)",</text:p>
      <text:p text:style-name="Standaard"><text:s text:c="16"/>"coverageRate": "Dekkingsgraad",</text:p>
      <text:p text:style-name="Standaard"><text:s text:c="16"/>"ofConsumption": "van verbruik",</text:p>
      <text:p text:style-name="Standaard"><text:s text:c="16"/>"seasonalChart": "Seizoensopbrengst",</text:p>
      <text:p text:style-name="Standaard"><text:s text:c="16"/>"monthlyChart": "Maandelijkse Opbrengst",</text:p>
      <text:p text:style-name="Standaard"><text:s text:c="16"/>"parameter": "Parameter",</text:p>
      <text:p text:style-name="Standaard"><text:s text:c="16"/>"value": "Waarde",</text:p>
      <text:p text:style-name="Standaard"><text:s text:c="16"/>"impact": "Impact op opbrengst",</text:p>
      <text:p text:style-name="Standaard"><text:s text:c="16"/>"panelType": "Paneeltype",</text:p>
      <text:p text:style-name="Standaard"><text:s text:c="16"/>"inverterEff": "Omvormer efficiëntie",</text:p>
      <text:p text:style-name="Standaard"><text:s text:c="16"/>"temperature": "Temperatuurverlies",</text:p>
      <text:p text:style-name="Standaard"><text:s text:c="16"/>"systemLoss": "Totaal systeemverlies",</text:p>
      <text:p text:style-name="Standaard"><text:s text:c="16"/>"footer1": "Deze calculator geeft een realistische schatting. Werkelijke opbrengst kan variëren door lokale omstandigheden.",</text:p>
      <text:p text:style-name="Standaard"><text:s text:c="16"/>"footer2": "© 2024 Universele Zonnepanelen Calculator | Voor professioneel advies raadpleeg een gecertificeerd installateur.",</text:p>
      <text:p text:style-name="Standaard"><text:s text:c="16"/>"months": ["Jan", "Feb", "Mrt", "Apr", "Mei", "Jun", "Jul", "Aug", "Sep", "Okt", "Nov", "Dec"],</text:p>
      <text:p text:style-name="Standaard"><text:s text:c="16"/>"seasons": ["Winter", "Lente", "Zomer", "Herfst"]</text:p>
      <text:p text:style-name="Standaard"><text:s text:c="12"/>},</text:p>
      <text:p text:style-name="Standaard"><text:s text:c="12"/>en: {</text:p>
      <text:p text:style-name="Standaard"><text:s text:c="16"/>"title": "Universal Solar Panel Calculator",</text:p>
      <text:p text:style-name="Standaard"><text:s text:c="16"/>"subtitle": "Calculate exactly the power and yield of your solar panel system",</text:p>
      <text:p text:style-name="Standaard"><text:s text:c="16"/>"inputTitle": "System Parameters",</text:p>
      <text:p text:style-name="Standaard"><text:s text:c="16"/>"panelCount": "Number of panels",</text:p>
      <text:p text:style-name="Standaard"><text:s text:c="16"/>"panelCountHint": "Typically 8-16 for a house",</text:p>
      <text:p text:style-name="Standaard"><text:s text:c="16"/>"panelPower": "Power per panel (Wp)",</text:p>
      <text:p text:style-name="Standaard"><text:s text:c="16"/>"panelPowerHint": "Modern panels: 350-550 Wp",</text:p>
      <text:soft-page-break/>
      <text:p text:style-name="Standaard"><text:s text:c="16"/>"efficiency": "System efficiency (%)",</text:p>
      <text:p text:style-name="Standaard"><text:s text:c="16"/>"efficiencyHint": "Affected by inverter, orientation &amp; shading",</text:p>
      <text:p text:style-name="Standaard"><text:s text:c="16"/>"location": "Region / Solar irradiation",</text:p>
      <text:p text:style-name="Standaard"><text:s text:c="16"/>"locationHint": "Average sunshine hours per day",</text:p>
      <text:p text:style-name="Standaard"><text:s text:c="16"/>"roofAngle": "Roof tilt &amp; Direction",</text:p>
      <text:p text:style-name="Standaard"><text:s text:c="16"/>"roofAngleHint": "Orientation and angle of your roof",</text:p>
      <text:p text:style-name="Standaard"><text:s text:c="16"/>"calculateBtn": "Calculate Yield",</text:p>
      <text:p text:style-name="Standaard"><text:s text:c="16"/>"infoTitle": "Tips for maximum yield",</text:p>
      <text:p text:style-name="Standaard"><text:s text:c="16"/>"infoText": "• Southern orientation (between Southeast and Southwest)&lt;br&gt;• Tilt angle between 20° and 40°&lt;br&gt;• Ensure shade-free installation&lt;br&gt;• Quality inverter for optimal efficiency",</text:p>
      <text:p text:style-name="Standaard"><text:s text:c="16"/>"resultsTitle": "Calculation Results",</text:p>
      <text:p text:style-name="Standaard"><text:s text:c="16"/>"totalPower": "Total Power",</text:p>
      <text:p text:style-name="Standaard"><text:s text:c="16"/>"yearlyProduction": "Annual Production",</text:p>
      <text:p text:style-name="Standaard"><text:s text:c="16"/>"dailyProduction": "Daily Production (avg.)",</text:p>
      <text:p text:style-name="Standaard"><text:s text:c="16"/>"coverageRate": "Coverage Rate",</text:p>
      <text:p text:style-name="Standaard"><text:s text:c="16"/>"ofConsumption": "of consumption",</text:p>
      <text:p text:style-name="Standaard"><text:s text:c="16"/>"seasonalChart": "Seasonal Yield",</text:p>
      <text:p text:style-name="Standaard"><text:s text:c="16"/>"monthlyChart": "Monthly Production",</text:p>
      <text:p text:style-name="Standaard"><text:s text:c="16"/>"parameter": "Parameter",</text:p>
      <text:p text:style-name="Standaard"><text:s text:c="16"/>"value": "Value",</text:p>
      <text:p text:style-name="Standaard"><text:s text:c="16"/>"impact": "Impact on yield",</text:p>
      <text:p text:style-name="Standaard"><text:s text:c="16"/>"panelType": "Panel type",</text:p>
      <text:p text:style-name="Standaard"><text:s text:c="16"/>"inverterEff": "Inverter efficiency",</text:p>
      <text:p text:style-name="Standaard"><text:s text:c="16"/>"temperature": "Temperature loss",</text:p>
      <text:p text:style-name="Standaard"><text:s text:c="16"/>"systemLoss": "Total system loss",</text:p>
      <text:p text:style-name="Standaard"><text:s text:c="16"/>"footer1": "This calculator provides a realistic estimate. Actual yield may vary due to local conditions.",</text:p>
      <text:soft-page-break/>
      <text:p text:style-name="Standaard"><text:s text:c="16"/>"footer2": "© 2024 Universal Solar Panel Calculator | For professional advice consult a certified installer.",</text:p>
      <text:p text:style-name="Standaard"><text:s text:c="16"/>"months": ["Jan", "Feb", "Mar", "Apr", "May", "Jun", "Jul", "Aug", "Sep", "Oct", "Nov", "Dec"],</text:p>
      <text:p text:style-name="Standaard"><text:s text:c="16"/>"seasons": ["Winter", "Spring", "Summer", "Autumn"]</text:p>
      <text:p text:style-name="Standaard"><text:s text:c="12"/>},</text:p>
      <text:p text:style-name="Standaard"><text:s text:c="12"/>de: {</text:p>
      <text:p text:style-name="Standaard"><text:s text:c="16"/>"title": "Universeller Solarpanel Rechner",</text:p>
      <text:p text:style-name="Standaard"><text:s text:c="16"/>"subtitle": "Berechnen Sie genau die Leistung und den Ertrag Ihres Solarpanelsystems",</text:p>
      <text:p text:style-name="Standaard"><text:s text:c="16"/>"inputTitle": "Systemparameter",</text:p>
      <text:p text:style-name="Standaard"><text:s text:c="16"/>"panelCount": "Anzahl der Panels",</text:p>
      <text:p text:style-name="Standaard"><text:s text:c="16"/>"panelCountHint": "Typisch 8-16 für ein Haus",</text:p>
      <text:p text:style-name="Standaard"><text:s text:c="16"/>"panelPower": "Leistung pro Panel (Wp)",</text:p>
      <text:p text:style-name="Standaard"><text:s text:c="16"/>"panelPowerHint": "Moderne Panels: 350-550 Wp",</text:p>
      <text:p text:style-name="Standaard"><text:s text:c="16"/>"efficiency": "Systemeffizienz (%)",</text:p>
      <text:p text:style-name="Standaard"><text:s text:c="16"/>"efficiencyHint": "Beeinflusst durch Wechselrichter, Ausrichtung &amp; Beschattung",</text:p>
      <text:p text:style-name="Standaard"><text:s text:c="16"/>"location": "Region / Sonneneinstrahlung",</text:p>
      <text:p text:style-name="Standaard"><text:s text:c="16"/>"locationHint": "Durchschnittliche Sonnenstunden pro Tag",</text:p>
      <text:p text:style-name="Standaard"><text:s text:c="16"/>"roofAngle": "Dachneigung &amp; Richtung",</text:p>
      <text:p text:style-name="Standaard"><text:s text:c="16"/>"roofAngleHint": "Ausrichtung und Neigung Ihres Dachs",</text:p>
      <text:p text:style-name="Standaard"><text:s text:c="16"/>"calculateBtn": "Ertrag berechnen",</text:p>
      <text:p text:style-name="Standaard"><text:s text:c="16"/>"infoTitle": "Tipps für maximalen Ertrag",</text:p>
      <text:p text:style-name="Standaard"><text:s text:c="16"/>"infoText": "• Südliche Ausrichtung (zwischen Südost und Südwest)&lt;br&gt;• Neigungswinkel zwischen 20° und 40°&lt;br&gt;• Schattenfreie Installation sicherstellen&lt;br&gt;• Qualitätswechselrichter für optimale Effizienz",</text:p>
      <text:p text:style-name="Standaard"><text:s text:c="16"/>"resultsTitle": "Berechnungsergebnisse",</text:p>
      <text:p text:style-name="Standaard"><text:s text:c="16"/>"totalPower": "Gesamtleistung",</text:p>
      <text:p text:style-name="Standaard"><text:s text:c="16"/>"yearlyProduction": "Jahresertrag",</text:p>
      <text:soft-page-break/>
      <text:p text:style-name="Standaard"><text:s text:c="16"/>"dailyProduction": "Tagesertrag (Durchs.)",</text:p>
      <text:p text:style-name="Standaard"><text:s text:c="16"/>"coverageRate": "Abdeckungsgrad",</text:p>
      <text:p text:style-name="Standaard"><text:s text:c="16"/>"ofConsumption": "des Verbrauchs",</text:p>
      <text:p text:style-name="Standaard"><text:s text:c="16"/>"seasonalChart": "Saisonaler Ertrag",</text:p>
      <text:p text:style-name="Standaard"><text:s text:c="16"/>"monthlyChart": "Monatlicher Ertrag",</text:p>
      <text:p text:style-name="Standaard"><text:s text:c="16"/>"parameter": "Parameter",</text:p>
      <text:p text:style-name="Standaard"><text:s text:c="16"/>"value": "Wert",</text:p>
      <text:p text:style-name="Standaard"><text:s text:c="16"/>"impact": "Auswirkung auf Ertrag",</text:p>
      <text:p text:style-name="Standaard"><text:s text:c="16"/>"panelType": "Paneltyp",</text:p>
      <text:p text:style-name="Standaard"><text:s text:c="16"/>"inverterEff": "Wechselrichterwirkungsgrad",</text:p>
      <text:p text:style-name="Standaard"><text:s text:c="16"/>"temperature": "Temperaturverlust",</text:p>
      <text:p text:style-name="Standaard"><text:s text:c="16"/>"systemLoss": "Gesamtsystemverlust",</text:p>
      <text:p text:style-name="Standaard"><text:s text:c="16"/>"footer1": "Dieser Rechner liefert eine realistische Schätzung. Der tatsächliche Ertrag kann aufgrund lokaler Bedingungen variieren.",</text:p>
      <text:p text:style-name="Standaard"><text:s text:c="16"/>"footer2": "© 2024 Universeller Solarpanel Rechner | Für professionelle Beratung einen zertifizierten Installateur konsultieren.",</text:p>
      <text:p text:style-name="Standaard"><text:s text:c="16"/>"months": ["Jan", "Feb", "Mär", "Apr", "Mai", "Jun", "Jul", "Aug", "Sep", "Okt", "Nov", "Dez"],</text:p>
      <text:p text:style-name="Standaard"><text:s text:c="16"/>"seasons": ["Winter", "Frühling", "Sommer", "Herbst"]</text:p>
      <text:p text:style-name="Standaard"><text:s text:c="12"/>},</text:p>
      <text:p text:style-name="Standaard"><text:s text:c="12"/>fr: {</text:p>
      <text:p text:style-name="Standaard"><text:s text:c="16"/>"title": "Calculateur Universel de Panneaux Solaires",</text:p>
      <text:p text:style-name="Standaard"><text:s text:c="16"/>"subtitle": "Calculez exactement la puissance et le rendement de votre système de panneaux solaires",</text:p>
      <text:p text:style-name="Standaard"><text:s text:c="16"/>"inputTitle": "Paramètres du Système",</text:p>
      <text:p text:style-name="Standaard"><text:s text:c="16"/>"panelCount": "Nombre de panneaux",</text:p>
      <text:p text:style-name="Standaard"><text:s text:c="16"/>"panelCountHint": "Typiquement 8-16 pour une maison",</text:p>
      <text:p text:style-name="Standaard"><text:s text:c="16"/>"panelPower": "Puissance par panneau (Wc)",</text:p>
      <text:p text:style-name="Standaard"><text:s text:c="16"/>"panelPowerHint": "Panneaux modernes: 350-550 Wc",</text:p>
      <text:soft-page-break/>
      <text:p text:style-name="Standaard"><text:s text:c="16"/>"efficiency": "Efficacité système (%)",</text:p>
      <text:p text:style-name="Standaard"><text:s text:c="16"/>"efficiencyHint": "Affectée par l'onduleur, l'orientation &amp; l'ombrage",</text:p>
      <text:p text:style-name="Standaard"><text:s text:c="16"/>"location": "Région / Ensoleillement",</text:p>
      <text:p text:style-name="Standaard"><text:s text:c="16"/>"locationHint": "Heures d'ensoleillement moyennes par jour",</text:p>
      <text:p text:style-name="Standaard"><text:s text:c="16"/>"roofAngle": "Inclinaison &amp; Orientation du toit",</text:p>
      <text:p text:style-name="Standaard"><text:s text:c="16"/>"roofAngleHint": "Orientation et angle de votre toit",</text:p>
      <text:p text:style-name="Standaard"><text:s text:c="16"/>"calculateBtn": "Calculer le Rendement",</text:p>
      <text:p text:style-name="Standaard"><text:s text:c="16"/>"infoTitle": "Conseils pour un rendement maximal",</text:p>
      <text:p text:style-name="Standaard"><text:s text:c="16"/>"infoText": "• Orientation sud (entre sud-est et sud-ouest)&lt;br&gt;• Angle d'inclinaison entre 20° et 40°&lt;br&gt;• Installation sans ombre&lt;br&gt;• Onduleur de qualité pour une efficacité optimale",</text:p>
      <text:p text:style-name="Standaard"><text:s text:c="16"/>"resultsTitle": "Résultats du Calcul",</text:p>
      <text:p text:style-name="Standaard"><text:s text:c="16"/>"totalPower": "Puissance Totale",</text:p>
      <text:p text:style-name="Standaard"><text:s text:c="16"/>"yearlyProduction": "Production Annuelle",</text:p>
      <text:p text:style-name="Standaard"><text:s text:c="16"/>"dailyProduction": "Production Quotidienne (moy.)",</text:p>
      <text:p text:style-name="Standaard"><text:s text:c="16"/>"coverageRate": "Taux de Couverture",</text:p>
      <text:p text:style-name="Standaard"><text:s text:c="16"/>"ofConsumption": "de la consommation",</text:p>
      <text:p text:style-name="Standaard"><text:s text:c="16"/>"seasonalChart": "Rendement Saisonnier",</text:p>
      <text:p text:style-name="Standaard"><text:s text:c="16"/>"monthlyChart": "Production Mensuelle",</text:p>
      <text:p text:style-name="Standaard"><text:s text:c="16"/>"parameter": "Paramètre",</text:p>
      <text:p text:style-name="Standaard"><text:s text:c="16"/>"value": "Valeur",</text:p>
      <text:p text:style-name="Standaard"><text:s text:c="16"/>"impact": "Impact sur le rendement",</text:p>
      <text:p text:style-name="Standaard"><text:s text:c="16"/>"panelType": "Type de panneau",</text:p>
      <text:p text:style-name="Standaard"><text:s text:c="16"/>"inverterEff": "Efficacité de l'onduleur",</text:p>
      <text:p text:style-name="Standaard"><text:s text:c="16"/>"temperature": "Perte de température",</text:p>
      <text:p text:style-name="Standaard"><text:s text:c="16"/>"systemLoss": "Perte système totale",</text:p>
      <text:p text:style-name="Standaard"><text:s text:c="16"/>"footer1": "Cette calculatrice fournit une estimation réaliste. Le rendement réel peut varier selon les conditions locales.",</text:p>
      <text:soft-page-break/>
      <text:p text:style-name="Standaard"><text:s text:c="16"/>"footer2": "© 2024 Calculateur Universel de Panneaux Solaires | Pour des conseils professionnels, consultez un installateur certifié.",</text:p>
      <text:p text:style-name="Standaard"><text:s text:c="16"/>"months": ["Jan", "Fév", "Mar", "Avr", "Mai", "Jun", "Jul", "Aoû", "Sep", "Oct", "Nov", "Déc"],</text:p>
      <text:p text:style-name="Standaard"><text:s text:c="16"/>"seasons": ["Hiver", "Printemps", "Été", "Automne"]</text:p>
      <text:p text:style-name="Standaard"><text:s text:c="12"/>},</text:p>
      <text:p text:style-name="Standaard"><text:s text:c="12"/>es: {</text:p>
      <text:p text:style-name="Standaard"><text:s text:c="16"/>"title": "Calculadora Universal de Paneles Solares",</text:p>
      <text:p text:style-name="Standaard"><text:s text:c="16"/>"subtitle": "Calcule exactamente la potencia y el rendimiento de su sistema de paneles solares",</text:p>
      <text:p text:style-name="Standaard"><text:s text:c="16"/>"inputTitle": "Parámetros del Sistema",</text:p>
      <text:p text:style-name="Standaard"><text:s text:c="16"/>"panelCount": "Número de paneles",</text:p>
      <text:p text:style-name="Standaard"><text:s text:c="16"/>"panelCountHint": "Típicamente 8-16 para una casa",</text:p>
      <text:p text:style-name="Standaard"><text:s text:c="16"/>"panelPower": "Potencia por panel (Wp)",</text:p>
      <text:p text:style-name="Standaard"><text:s text:c="16"/>"panelPowerHint": "Paneles modernos: 350-550 Wp",</text:p>
      <text:p text:style-name="Standaard"><text:s text:c="16"/>"efficiency": "Eficiencia del sistema (%)",</text:p>
      <text:p text:style-name="Standaard"><text:s text:c="16"/>"efficiencyHint": "Afectada por el inversor, orientación y sombreado",</text:p>
      <text:p text:style-name="Standaard"><text:s text:c="16"/>"location": "Región / Irradiación solar",</text:p>
      <text:p text:style-name="Standaard"><text:s text:c="16"/>"locationHint": "Horas de sol promedio por día",</text:p>
      <text:p text:style-name="Standaard"><text:s text:c="16"/>"roofAngle": "Inclinación y Dirección del tejado",</text:p>
      <text:p text:style-name="Standaard"><text:s text:c="16"/>"roofAngleHint": "Orientación y ángulo de su tejado",</text:p>
      <text:p text:style-name="Standaard"><text:s text:c="16"/>"calculateBtn": "Calcular Rendimiento",</text:p>
      <text:p text:style-name="Standaard"><text:s text:c="16"/>"infoTitle": "Consejos para máximo rendimiento",</text:p>
      <text:p text:style-name="Standaard"><text:s text:c="16"/>"infoText": "• Orientación sur (entre sureste y suroeste)&lt;br&gt;• Ángulo de inclinación entre 20° y 40°&lt;br&gt;• Instalación libre de sombras&lt;br&gt;• Inversor de calidad para eficiencia óptima",</text:p>
      <text:p text:style-name="Standaard"><text:s text:c="16"/>"resultsTitle": "Resultados del Cálculo",</text:p>
      <text:p text:style-name="Standaard"><text:s text:c="16"/>"totalPower": "Potencia Total",</text:p>
      <text:p text:style-name="Standaard"><text:s text:c="16"/>"yearlyProduction": "Producción Anual",</text:p>
      <text:p text:style-name="Standaard"><text:s text:c="16"/>"dailyProduction": "Producción Diaria (prom.)",</text:p>
      <text:soft-page-break/>
      <text:p text:style-name="Standaard"><text:s text:c="16"/>"coverageRate": "Tasa de Cobertura",</text:p>
      <text:p text:style-name="Standaard"><text:s text:c="16"/>"ofConsumption": "del consumo",</text:p>
      <text:p text:style-name="Standaard"><text:s text:c="16"/>"seasonalChart": "Rendimiento Estacional",</text:p>
      <text:p text:style-name="Standaard"><text:s text:c="16"/>"monthlyChart": "Producción Mensual",</text:p>
      <text:p text:style-name="Standaard"><text:s text:c="16"/>"parameter": "Parámetro",</text:p>
      <text:p text:style-name="Standaard"><text:s text:c="16"/>"value": "Valor",</text:p>
      <text:p text:style-name="Standaard"><text:s text:c="16"/>"impact": "Impacto en el rendimiento",</text:p>
      <text:p text:style-name="Standaard"><text:s text:c="16"/>"panelType": "Tipo de panel",</text:p>
      <text:p text:style-name="Standaard"><text:s text:c="16"/>"inverterEff": "Eficiencia del inversor",</text:p>
      <text:p text:style-name="Standaard"><text:s text:c="16"/>"temperature": "Pérdida por temperatura",</text:p>
      <text:p text:style-name="Standaard"><text:s text:c="16"/>"systemLoss": "Pérdida total del sistema",</text:p>
      <text:p text:style-name="Standaard"><text:s text:c="16"/>"footer1": "Esta calculadora proporciona una estimación realista. El rendimiento real puede variar debido a condiciones locales.",</text:p>
      <text:p text:style-name="Standaard"><text:s text:c="16"/>"footer2": "© 2024 Calculadora Universal de Paneles Solares | Para asesoramiento profesional consulte a un instalador certificado.",</text:p>
      <text:p text:style-name="Standaard"><text:s text:c="16"/>"months": ["Ene", "Feb", "Mar", "Abr", "May", "Jun", "Jul", "Ago", "Sep", "Oct", "Nov", "Dic"],</text:p>
      <text:p text:style-name="Standaard"><text:s text:c="16"/>"seasons": ["Invierno", "Primavera", "Verano", "Otoño"]</text:p>
      <text:p text:style-name="Standaard"><text:s text:c="12"/>},</text:p>
      <text:p text:style-name="Standaard"><text:s text:c="12"/>it: {</text:p>
      <text:p text:style-name="Standaard"><text:s text:c="16"/>"title": "Calcolatore Universale Pannelli Solari",</text:p>
      <text:p text:style-name="Standaard"><text:s text:c="16"/>"subtitle": "Calcola esattamente la potenza e la resa del tuo sistema di pannelli solari",</text:p>
      <text:p text:style-name="Standaard"><text:s text:c="16"/>"inputTitle": "Parametri del Sistema",</text:p>
      <text:p text:style-name="Standaard"><text:s text:c="16"/>"panelCount": "Numero di pannelli",</text:p>
      <text:p text:style-name="Standaard"><text:s text:c="16"/>"panelCountHint": "Tipicamente 8-16 per una casa",</text:p>
      <text:p text:style-name="Standaard"><text:s text:c="16"/>"panelPower": "Potenza per pannello (Wp)",</text:p>
      <text:p text:style-name="Standaard"><text:s text:c="16"/>"panelPowerHint": "Pannelli moderni: 350-550 Wp",</text:p>
      <text:p text:style-name="Standaard"><text:s text:c="16"/>"efficiency": "Efficienza sistema (%)",</text:p>
      <text:soft-page-break/>
      <text:p text:style-name="Standaard"><text:s text:c="16"/>"efficiencyHint": "Influenzata da inverter, orientamento &amp; ombreggiamento",</text:p>
      <text:p text:style-name="Standaard"><text:s text:c="16"/>"location": "Regione / Irraggiamento solare",</text:p>
      <text:p text:style-name="Standaard"><text:s text:c="16"/>"locationHint": "Ore di sole medie giornaliere",</text:p>
      <text:p text:style-name="Standaard"><text:s text:c="16"/>"roofAngle": "Inclinazione &amp; Direzione tetto",</text:p>
      <text:p text:style-name="Standaard"><text:s text:c="16"/>"roofAngleHint": "Orientamento e angolo del tuo tetto",</text:p>
      <text:p text:style-name="Standaard"><text:s text:c="16"/>"calculateBtn": "Calcola Resa",</text:p>
      <text:p text:style-name="Standaard"><text:s text:c="16"/>"infoTitle": "Consigli per resa massima",</text:p>
      <text:p text:style-name="Standaard"><text:s text:c="16"/>"infoText": "• Orientamento sud (tra sud-est e sud-ovest)&lt;br&gt;• Angolo d'inclinazione tra 20° e 40°&lt;br&gt;• Installazione senza ombre&lt;br&gt;• Inverter di qualità per efficienza ottimale",</text:p>
      <text:p text:style-name="Standaard"><text:s text:c="16"/>"resultsTitle": "Risultati Calcolo",</text:p>
      <text:p text:style-name="Standaard"><text:s text:c="16"/>"totalPower": "Potenza Totale",</text:p>
      <text:p text:style-name="Standaard"><text:s text:c="16"/>"yearlyProduction": "Produzione Annuale",</text:p>
      <text:p text:style-name="Standaard"><text:s text:c="16"/>"dailyProduction": "Produzione Giornaliera (media)",</text:p>
      <text:p text:style-name="Standaard"><text:s text:c="16"/>"coverageRate": "Tasso di Copertura",</text:p>
      <text:p text:style-name="Standaard"><text:s text:c="16"/>"ofConsumption": "del consumo",</text:p>
      <text:p text:style-name="Standaard"><text:s text:c="16"/>"seasonalChart": "Resa Stagionale",</text:p>
      <text:p text:style-name="Standaard"><text:s text:c="16"/>"monthlyChart": "Produzione Mensile",</text:p>
      <text:p text:style-name="Standaard"><text:s text:c="16"/>"parameter": "Parametro",</text:p>
      <text:p text:style-name="Standaard"><text:s text:c="16"/>"value": "Valore",</text:p>
      <text:p text:style-name="Standaard"><text:s text:c="16"/>"impact": "Impatto sulla resa",</text:p>
      <text:p text:style-name="Standaard"><text:s text:c="16"/>"panelType": "Tipo pannello",</text:p>
      <text:p text:style-name="Standaard"><text:s text:c="16"/>"inverterEff": "Efficienza inverter",</text:p>
      <text:p text:style-name="Standaard"><text:s text:c="16"/>"temperature": "Perdita temperatura",</text:p>
      <text:p text:style-name="Standaard"><text:s text:c="16"/>"systemLoss": "Perdita sistema totale",</text:p>
      <text:p text:style-name="Standaard"><text:s text:c="16"/>"footer1": "Questo calcolatore fornisce una stima realistica. La resa effettiva può variare a causa delle condizioni locali.",</text:p>
      <text:p text:style-name="Standaard"><text:s text:c="16"/>"footer2": "© 2024 Calcolatore Universale Pannelli Solari | Per consulenza professionale consulta un installatore certificato.",</text:p>
      <text:soft-page-break/>
      <text:p text:style-name="Standaard"><text:s text:c="16"/>"months": ["Gen", "Feb", "Mar", "Apr", "Mag", "Giu", "Lug", "Ago", "Set", "Ott", "Nov", "Dic"],</text:p>
      <text:p text:style-name="Standaard"><text:s text:c="16"/>"seasons": ["Inverno", "Primavera", "Estate", "Autunno"]</text:p>
      <text:p text:style-name="Standaard"><text:s text:c="12"/>},</text:p>
      <text:p text:style-name="Standaard"><text:s text:c="12"/>zh: {</text:p>
      <text:p text:style-name="Standaard"><text:s text:c="16"/>"title": "<text:span text:style-name="T6">通用太阳能</text:span><text:span text:style-name="T7">电池板计算器</text:span>",</text:p>
      <text:p text:style-name="Standaard"><text:s text:c="16"/>"subtitle": "<text:span text:style-name="T8">准确</text:span><text:span text:style-name="T9">计算您太阳能电池板系统的功率和产量</text:span>",</text:p>
      <text:p text:style-name="Standaard"><text:s text:c="16"/>"inputTitle": "<text:span text:style-name="T10">系</text:span><text:span text:style-name="T11">统参数</text:span>",</text:p>
      <text:p text:style-name="Standaard"><text:s text:c="16"/>"panelCount": "<text:span text:style-name="T12">电池板数量</text:span>",</text:p>
      <text:p text:style-name="Standaard"><text:s text:c="16"/>"panelCountHint": "<text:span text:style-name="T13">通常房屋需要</text:span>8-16<text:span text:style-name="T14">块</text:span>",</text:p>
      <text:p text:style-name="Standaard"><text:s text:c="16"/>"panelPower": "<text:span text:style-name="T15">每</text:span><text:span text:style-name="T16">块电池板功率</text:span><text:s/>(<text:span text:style-name="T17">峰瓦</text:span>)",</text:p>
      <text:p text:style-name="Standaard"><text:s text:c="16"/>"panelPowerHint": "<text:span text:style-name="T18">现代电池板：</text:span>350-550<text:span text:style-name="T19">峰瓦</text:span>",</text:p>
      <text:p text:style-name="Standaard"><text:s text:c="16"/>"efficiency": "<text:span text:style-name="T20">系</text:span><text:span text:style-name="T21">统效率</text:span><text:s/>(%)",</text:p>
      <text:p text:style-name="Standaard"><text:s text:c="16"/>"efficiencyHint": "<text:span text:style-name="T22">受逆</text:span><text:span text:style-name="T23">变器、方向和阴影影响</text:span>",</text:p>
      <text:p text:style-name="Standaard"><text:s text:c="16"/>"location": "<text:span text:style-name="T24">地区</text:span>/<text:span text:style-name="T25">太阳</text:span><text:span text:style-name="T26">辐射</text:span>",</text:p>
      <text:p text:style-name="Standaard"><text:s text:c="16"/>"locationHint": "<text:span text:style-name="T27">平均日照小</text:span><text:span text:style-name="T28">时数</text:span>/<text:span text:style-name="T29">天</text:span>",</text:p>
      <text:p text:style-name="Standaard"><text:s text:c="16"/>"roofAngle": "<text:span text:style-name="T30">屋</text:span><text:span text:style-name="T31">顶倾斜度和方向</text:span>",</text:p>
      <text:p text:style-name="Standaard"><text:s text:c="16"/>"roofAngleHint": "<text:span text:style-name="T32">屋</text:span><text:span text:style-name="T33">顶的方向和角度</text:span>",</text:p>
      <text:p text:style-name="Standaard"><text:s text:c="16"/>"calculateBtn": "<text:span text:style-name="T34">计算产量</text:span>",</text:p>
      <text:p text:style-name="Standaard"><text:s text:c="16"/>"infoTitle": "<text:span text:style-name="T35">最大</text:span><text:span text:style-name="T36">产量提示</text:span>",</text:p>
      <text:p text:style-name="Standaard"><text:s text:c="16"/>"infoText": "•<text:s/><text:span text:style-name="T37">朝南方向（</text:span><text:span text:style-name="T38">东南和西南之间）</text:span>&lt;br&gt;•<text:s/><text:span text:style-name="T39">倾斜角在</text:span>20°<text:span text:style-name="T40">至</text:span>40°<text:span text:style-name="T41">之</text:span><text:span text:style-name="T42">间</text:span>&lt;br&gt;•<text:s/><text:span text:style-name="T43">确保无阴影安装</text:span>&lt;br&gt;•<text:s/><text:span text:style-name="T44">优质逆变器以获得最佳效率</text:span>",</text:p>
      <text:p text:style-name="Standaard"><text:s text:c="16"/>"resultsTitle": "<text:span text:style-name="T45">计算结果</text:span>",</text:p>
      <text:soft-page-break/>
      <text:p text:style-name="Standaard"><text:s text:c="16"/>"totalPower": "<text:span text:style-name="T46">总功率</text:span>",</text:p>
      <text:p text:style-name="Standaard"><text:s text:c="16"/>"yearlyProduction": "<text:span text:style-name="T47">年</text:span><text:span text:style-name="T48">产量</text:span>",</text:p>
      <text:p text:style-name="Standaard"><text:s text:c="16"/>"dailyProduction": "<text:span text:style-name="T49">日</text:span><text:span text:style-name="T50">产量（平均）</text:span>",</text:p>
      <text:p text:style-name="Standaard"><text:s text:c="16"/>"coverageRate": "<text:span text:style-name="T51">覆盖率</text:span>",</text:p>
      <text:p text:style-name="Standaard"><text:s text:c="16"/>"ofConsumption": "<text:span text:style-name="T52">的消耗量</text:span>",</text:p>
      <text:p text:style-name="Standaard"><text:s text:c="16"/>"seasonalChart": "<text:span text:style-name="T53">季</text:span><text:span text:style-name="T54">节性产量</text:span>",</text:p>
      <text:p text:style-name="Standaard"><text:s text:c="16"/>"monthlyChart": "<text:span text:style-name="T55">月</text:span><text:span text:style-name="T56">产量</text:span>",</text:p>
      <text:p text:style-name="Standaard"><text:s text:c="16"/>"parameter": "<text:span text:style-name="T57">参数</text:span>",</text:p>
      <text:p text:style-name="Standaard"><text:s text:c="16"/>"value": "<text:span text:style-name="T58">数</text:span><text:span text:style-name="T59">值</text:span>",</text:p>
      <text:p text:style-name="Standaard"><text:s text:c="16"/>"impact": "<text:span text:style-name="T60">对产量的影响</text:span>",</text:p>
      <text:p text:style-name="Standaard"><text:s text:c="16"/>"panelType": "<text:span text:style-name="T61">电池板类型</text:span>",</text:p>
      <text:p text:style-name="Standaard"><text:s text:c="16"/>"inverterEff": "<text:span text:style-name="T62">逆</text:span><text:span text:style-name="T63">变器效率</text:span>",</text:p>
      <text:p text:style-name="Standaard"><text:s text:c="16"/>"temperature": "<text:span text:style-name="T64">温度</text:span><text:span text:style-name="T65">损失</text:span>",</text:p>
      <text:p text:style-name="Standaard"><text:s text:c="16"/>"systemLoss": "<text:span text:style-name="T66">总系统损失</text:span>",</text:p>
      <text:p text:style-name="Standaard"><text:s text:c="16"/>"footer1": "<text:span text:style-name="T67">此</text:span><text:span text:style-name="T68">计算器提供现实估算。实际产量可能因当地条件而异。</text:span>",</text:p>
      <text:p text:style-name="Standaard"><text:s text:c="16"/>"footer2": "© 2024<text:s/><text:span text:style-name="T69">通用太阳能</text:span><text:span text:style-name="T70">电池板计算器</text:span><text:s/>|<text:s/><text:span text:style-name="T71">专业建议请咨询认证安装人员。</text:span>",</text:p>
      <text:p text:style-name="Standaard"><text:s text:c="16"/>"months": ["1<text:span text:style-name="T72">月</text:span>", "2<text:span text:style-name="T73">月</text:span>", "3<text:span text:style-name="T74">月</text:span>", "4<text:span text:style-name="T75">月</text:span>", "5<text:span text:style-name="T76">月</text:span>", "6<text:span text:style-name="T77">月</text:span>", "7<text:span text:style-name="T78">月</text:span>", "8<text:span text:style-name="T79">月</text:span>", "9<text:span text:style-name="T80">月</text:span>", "10<text:span text:style-name="T81">月</text:span>", "11<text:span text:style-name="T82">月</text:span>", "12<text:span text:style-name="T83">月</text:span>"],</text:p>
      <text:p text:style-name="Standaard"><text:s text:c="16"/>"seasons": ["<text:span text:style-name="T84">冬季</text:span>", "<text:span text:style-name="T85">春季</text:span>", "<text:span text:style-name="T86">夏季</text:span>", "<text:span text:style-name="T87">秋季</text:span>"]</text:p>
      <text:p text:style-name="Standaard"><text:s text:c="12"/>},</text:p>
      <text:p text:style-name="Standaard"><text:s text:c="12"/>he: {</text:p>
      <text:p text:style-name="Standaard"><text:s text:c="16"/>"title": "<text:span text:style-name="T88">מחשבון</text:span><text:s/><text:span text:style-name="T89">פאנלים</text:span><text:s/><text:span text:style-name="T90">סולאריים</text:span><text:s/><text:span text:style-name="T91">אוניברסלי</text:span>",</text:p>
      <text:p text:style-name="Standaard"><text:s text:c="16"/>"subtitle": "<text:span text:style-name="T92">חשב</text:span><text:s/><text:span text:style-name="T93">בדיוק</text:span><text:s/><text:span text:style-name="T94">את</text:span><text:s/><text:span text:style-name="T95">ההספק</text:span><text:s/><text:span text:style-name="T96">והיבול</text:span><text:s/><text:span text:style-name="T97">של</text:span><text:s/><text:span text:style-name="T98">מערכת</text:span><text:s/><text:span text:style-name="T99">הפאנלים</text:span><text:s/><text:span text:style-name="T100">הסולאריים</text:span><text:s/><text:span text:style-name="T101">שלך</text:span>",</text:p>
      <text:p text:style-name="Standaard"><text:s text:c="16"/>"inputTitle": "<text:span text:style-name="T102">פרמטרים</text:span><text:s/><text:span text:style-name="T103">של</text:span><text:s/><text:span text:style-name="T104">המערכת</text:span>",</text:p>
      <text:soft-page-break/>
      <text:p text:style-name="Standaard"><text:s text:c="16"/>"panelCount": "<text:span text:style-name="T105">מספר</text:span><text:s/><text:span text:style-name="T106">הפאנלים</text:span>",</text:p>
      <text:p text:style-name="Standaard"><text:s text:c="16"/>"panelCountHint": "<text:span text:style-name="T107">בדרך</text:span><text:s/><text:span text:style-name="T108">כלל</text:span><text:s/>8-16<text:s/><text:span text:style-name="T109">לבית</text:span>",</text:p>
      <text:p text:style-name="Standaard"><text:s text:c="16"/>"panelPower": "<text:span text:style-name="T110">הספק</text:span><text:s/><text:span text:style-name="T111">לפאנל</text:span><text:s/>(<text:span text:style-name="T112">וואט</text:span><text:s/><text:span text:style-name="T113">שיא</text:span>)",</text:p>
      <text:p text:style-name="Standaard"><text:s text:c="16"/>"panelPowerHint": "<text:span text:style-name="T114">פאנלים</text:span><text:s/><text:span text:style-name="T115">מודרניים</text:span>: 350-550<text:s/><text:span text:style-name="T116">וואט</text:span><text:s/><text:span text:style-name="T117">שיא</text:span>",</text:p>
      <text:p text:style-name="Standaard"><text:s text:c="16"/>"efficiency": "<text:span text:style-name="T118">יעילות</text:span><text:s/><text:span text:style-name="T119">המערכת</text:span><text:s/>(%)",</text:p>
      <text:p text:style-name="Standaard"><text:s text:c="16"/>"efficiencyHint": "<text:span text:style-name="T120">מושפע</text:span><text:s/><text:span text:style-name="T121">מממיר</text:span>,<text:s/><text:span text:style-name="T122">כיוון</text:span><text:s/><text:span text:style-name="T123">והצללה</text:span>",</text:p>
      <text:p text:style-name="Standaard"><text:s text:c="16"/>"location": "<text:span text:style-name="T124">אזור</text:span><text:s/>/<text:s/><text:span text:style-name="T125">קרינת</text:span><text:s/><text:span text:style-name="T126">שמש</text:span>",</text:p>
      <text:p text:style-name="Standaard"><text:s text:c="16"/>"locationHint": "<text:span text:style-name="T127">ממוצע</text:span><text:s/><text:span text:style-name="T128">שעות</text:span><text:s/><text:span text:style-name="T129">שמש</text:span><text:s/><text:span text:style-name="T130">ליום</text:span>",</text:p>
      <text:p text:style-name="Standaard"><text:s text:c="16"/>"roofAngle": "<text:span text:style-name="T131">שיפוע</text:span><text:s/><text:span text:style-name="T132">וכיוון</text:span><text:s/><text:span text:style-name="T133">הגג</text:span>",</text:p>
      <text:p text:style-name="Standaard"><text:s text:c="16"/>"roofAngleHint": "<text:span text:style-name="T134">כיוון</text:span><text:s/><text:span text:style-name="T135">וזווית</text:span><text:s/><text:span text:style-name="T136">הגג</text:span><text:s/><text:span text:style-name="T137">שלך</text:span>",</text:p>
      <text:p text:style-name="Standaard"><text:s text:c="16"/>"calculateBtn": "<text:span text:style-name="T138">חשב</text:span><text:s/><text:span text:style-name="T139">יבול</text:span>",</text:p>
      <text:p text:style-name="Standaard"><text:s text:c="16"/>"infoTitle": "<text:span text:style-name="T140">טיפים</text:span><text:s/><text:span text:style-name="T141">ליבול</text:span><text:s/><text:span text:style-name="T142">מקסימלי</text:span>",</text:p>
      <text:p text:style-name="Standaard"><text:s text:c="16"/>"infoText": "•<text:s/><text:span text:style-name="T143">כיוון</text:span><text:s/><text:span text:style-name="T144">דרומי</text:span><text:s/>(<text:span text:style-name="T145">בין</text:span><text:s/><text:span text:style-name="T146">דרום</text:span>-<text:span text:style-name="T147">מזרח</text:span><text:s/><text:span text:style-name="T148">לדרום</text:span>-<text:span text:style-name="T149">מערב</text:span>)&lt;br&gt;•<text:s/><text:span text:style-name="T150">זווית</text:span><text:s/><text:span text:style-name="T151">שיפוע</text:span><text:s/><text:span text:style-name="T152">בין</text:span><text:s/>20°<text:s/><text:span text:style-name="T153">ל</text:span>-40°&lt;br&gt;•<text:s/><text:span text:style-name="T154">ודא</text:span><text:s/><text:span text:style-name="T155">התקנה</text:span><text:s/><text:span text:style-name="T156">ללא</text:span><text:s/><text:span text:style-name="T157">הצללה</text:span>&lt;br&gt;•<text:s/><text:span text:style-name="T158">ממיר</text:span><text:s/><text:span text:style-name="T159">איכותי</text:span><text:s/><text:span text:style-name="T160">ליעילות</text:span><text:s/><text:span text:style-name="T161">מיטבית</text:span>",</text:p>
      <text:p text:style-name="Standaard"><text:s text:c="16"/>"resultsTitle": "<text:span text:style-name="T162">תוצאות</text:span><text:s/><text:span text:style-name="T163">חישוב</text:span>",</text:p>
      <text:p text:style-name="Standaard"><text:s text:c="16"/>"totalPower": "<text:span text:style-name="T164">הספק</text:span><text:s/><text:span text:style-name="T165">כולל</text:span>",</text:p>
      <text:p text:style-name="Standaard"><text:s text:c="16"/>"yearlyProduction": "<text:span text:style-name="T166">תפוקה</text:span><text:s/><text:span text:style-name="T167">שנתית</text:span>",</text:p>
      <text:p text:style-name="Standaard"><text:s text:c="16"/>"dailyProduction": "<text:span text:style-name="T168">תפוקה</text:span><text:s/><text:span text:style-name="T169">יומית</text:span><text:s/>(<text:span text:style-name="T170">ממוצעת</text:span>)",</text:p>
      <text:p text:style-name="Standaard"><text:s text:c="16"/>"coverageRate": "<text:span text:style-name="T171">שיעור</text:span><text:s/><text:span text:style-name="T172">כיסוי</text:span>",</text:p>
      <text:p text:style-name="Standaard"><text:s text:c="16"/>"ofConsumption": "<text:span text:style-name="T173">מהצריכה</text:span>",</text:p>
      <text:p text:style-name="Standaard"><text:s text:c="16"/>"seasonalChart": "<text:span text:style-name="T174">יבול</text:span><text:s/><text:span text:style-name="T175">עונתי</text:span>",</text:p>
      <text:p text:style-name="Standaard"><text:s text:c="16"/>"monthlyChart": "<text:span text:style-name="T176">תפוקה</text:span><text:s/><text:span text:style-name="T177">חודשית</text:span>",</text:p>
      <text:p text:style-name="Standaard"><text:s text:c="16"/>"parameter": "<text:span text:style-name="T178">פרמטר</text:span>",</text:p>
      <text:p text:style-name="Standaard"><text:s text:c="16"/>"value": "<text:span text:style-name="T179">ערך</text:span>",</text:p>
      <text:p text:style-name="Standaard"><text:s text:c="16"/>"impact": "<text:span text:style-name="T180">השפעה</text:span><text:s/><text:span text:style-name="T181">על</text:span><text:s/><text:span text:style-name="T182">היבול</text:span>",</text:p>
      <text:p text:style-name="Standaard"><text:s text:c="16"/>"panelType": "<text:span text:style-name="T183">סוג</text:span><text:s/><text:span text:style-name="T184">פאנל</text:span>",</text:p>
      <text:p text:style-name="Standaard"><text:s text:c="16"/>"inverterEff": "<text:span text:style-name="T185">יעילות</text:span><text:s/><text:span text:style-name="T186">ממיר</text:span>",</text:p>
      <text:p text:style-name="Standaard"><text:s text:c="16"/>"temperature": "<text:span text:style-name="T187">איבוד</text:span><text:s/><text:span text:style-name="T188">טמפרטורה</text:span>",</text:p>
      <text:soft-page-break/>
      <text:p text:style-name="Standaard"><text:s text:c="16"/>"systemLoss": "<text:span text:style-name="T189">איבוד</text:span><text:s/><text:span text:style-name="T190">מערכת</text:span><text:s/><text:span text:style-name="T191">כולל</text:span>",</text:p>
      <text:p text:style-name="Standaard"><text:s text:c="16"/>"footer1": "<text:span text:style-name="T192">מחשבון</text:span><text:s/><text:span text:style-name="T193">זה</text:span><text:s/><text:span text:style-name="T194">מספק</text:span><text:s/><text:span text:style-name="T195">הערכה</text:span><text:s/><text:span text:style-name="T196">מציאותית</text:span>.<text:s/><text:span text:style-name="T197">היבול</text:span><text:s/><text:span text:style-name="T198">בפועל</text:span><text:s/><text:span text:style-name="T199">עשוי</text:span><text:s/><text:span text:style-name="T200">להשתנות</text:span><text:s/><text:span text:style-name="T201">בשל</text:span><text:s/><text:span text:style-name="T202">תנאים</text:span><text:s/><text:span text:style-name="T203">מקומיים</text:span>.",</text:p>
      <text:p text:style-name="Standaard"><text:s text:c="16"/>"footer2": "© 2024<text:s/><text:span text:style-name="T204">מחשבון</text:span><text:s/><text:span text:style-name="T205">פאנלים</text:span><text:s/><text:span text:style-name="T206">סולאריים</text:span><text:s/><text:span text:style-name="T207">אוניברסלי</text:span><text:s/>|<text:s/><text:span text:style-name="T208">לייעוץ</text:span><text:s/><text:span text:style-name="T209">מקצועי</text:span><text:s/><text:span text:style-name="T210">התייעץ</text:span><text:s/><text:span text:style-name="T211">עם</text:span><text:s/><text:span text:style-name="T212">מתקין</text:span><text:s/><text:span text:style-name="T213">מוסמך</text:span>.",</text:p>
      <text:p text:style-name="Standaard"><text:s text:c="16"/>"months": ["<text:span text:style-name="T214">ינו</text:span>", "<text:span text:style-name="T215">פבר</text:span>", "<text:span text:style-name="T216">מרץ</text:span>", "<text:span text:style-name="T217">אפר</text:span>", "<text:span text:style-name="T218">מאי</text:span>", "<text:span text:style-name="T219">יוני</text:span>", "<text:span text:style-name="T220">יולי</text:span>", "<text:span text:style-name="T221">אוג</text:span>", "<text:span text:style-name="T222">ספט</text:span>", "<text:span text:style-name="T223">אוק</text:span>", "<text:span text:style-name="T224">נוב</text:span>", "<text:span text:style-name="T225">דצמ</text:span>"],</text:p>
      <text:p text:style-name="Standaard"><text:s text:c="16"/>"seasons": ["<text:span text:style-name="T226">חורף</text:span>", "<text:span text:style-name="T227">אביב</text:span>", "<text:span text:style-name="T228">קיץ</text:span>", "<text:span text:style-name="T229">סתיו</text:span>"]</text:p>
      <text:p text:style-name="Standaard"><text:s text:c="12"/>},</text:p>
      <text:p text:style-name="Standaard"><text:s text:c="12"/>ar: {</text:p>
      <text:p text:style-name="Standaard"><text:s text:c="16"/>"title": "<text:span text:style-name="T230">آلة</text:span><text:s/><text:span text:style-name="T231">حاسبة</text:span><text:s/><text:span text:style-name="T232">الألواح</text:span><text:s/><text:span text:style-name="T233">الشمسية</text:span><text:s/><text:span text:style-name="T234">العالمية</text:span>",</text:p>
      <text:p text:style-name="Standaard"><text:s text:c="16"/>"subtitle": "<text:span text:style-name="T235">احسب</text:span><text:s/><text:span text:style-name="T236">بالضبط</text:span><text:s/><text:span text:style-name="T237">قدرة</text:span><text:s/><text:span text:style-name="T238">وإنتاجية</text:span><text:s/><text:span text:style-name="T239">نظام</text:span><text:s/><text:span text:style-name="T240">الألواح</text:span><text:s/><text:span text:style-name="T241">الشمسية</text:span><text:s/><text:span text:style-name="T242">الخاص</text:span><text:s/><text:span text:style-name="T243">بك</text:span>",</text:p>
      <text:p text:style-name="Standaard"><text:s text:c="16"/>"inputTitle": "<text:span text:style-name="T244">معلمات</text:span><text:s/><text:span text:style-name="T245">النظام</text:span>",</text:p>
      <text:p text:style-name="Standaard"><text:s text:c="16"/>"panelCount": "<text:span text:style-name="T246">عدد</text:span><text:s/><text:span text:style-name="T247">الألواح</text:span>",</text:p>
      <text:p text:style-name="Standaard"><text:s text:c="16"/>"panelCountHint": "<text:span text:style-name="T248">عادة</text:span><text:s/>8-16<text:s/><text:span text:style-name="T249">للمنزل</text:span>",</text:p>
      <text:p text:style-name="Standaard"><text:s text:c="16"/>"panelPower": "<text:span text:style-name="T250">القدرة</text:span><text:s/><text:span text:style-name="T251">لكل</text:span><text:s/><text:span text:style-name="T252">لوح</text:span><text:s/>(<text:span text:style-name="T253">واط</text:span><text:s/><text:span text:style-name="T254">ذروة</text:span>)",</text:p>
      <text:p text:style-name="Standaard"><text:s text:c="16"/>"panelPowerHint": "<text:span text:style-name="T255">الألواح</text:span><text:s/><text:span text:style-name="T256">الحديثة</text:span>: 350-550<text:s/><text:span text:style-name="T257">واط</text:span><text:s/><text:span text:style-name="T258">ذروة</text:span>",</text:p>
      <text:p text:style-name="Standaard"><text:s text:c="16"/>"efficiency": "<text:span text:style-name="T259">كفاءة</text:span><text:s/><text:span text:style-name="T260">النظام</text:span><text:s/>(%)",</text:p>
      <text:p text:style-name="Standaard"><text:s text:c="16"/>"efficiencyHint": "<text:span text:style-name="T261">تتأثر</text:span><text:s/><text:span text:style-name="T262">بالعاكس</text:span><text:s/><text:span text:style-name="T263">والتوجه</text:span><text:s/><text:span text:style-name="T264">والظل</text:span>",</text:p>
      <text:p text:style-name="Standaard"><text:s text:c="16"/>"location": "<text:span text:style-name="T265">المنطقة</text:span><text:s/>/<text:s/><text:span text:style-name="T266">الإشعاع</text:span><text:s/><text:span text:style-name="T267">الشمسي</text:span>",</text:p>
      <text:p text:style-name="Standaard"><text:s text:c="16"/>"locationHint": "<text:span text:style-name="T268">متوسط</text:span><text:s/><text:span text:style-name="T269">ساعات</text:span><text:s/><text:span text:style-name="T270">الشمس</text:span><text:s/><text:span text:style-name="T271">يومياً</text:span>",</text:p>
      <text:p text:style-name="Standaard"><text:s text:c="16"/>"roofAngle": "<text:span text:style-name="T272">ميل</text:span><text:s/><text:span text:style-name="T273">واتجاه</text:span><text:s/><text:span text:style-name="T274">السقف</text:span>",</text:p>
      <text:p text:style-name="Standaard"><text:s text:c="16"/>"roofAngleHint": "<text:span text:style-name="T275">اتجاه</text:span><text:s/><text:span text:style-name="T276">وزاوية</text:span><text:s/><text:span text:style-name="T277">سقفك</text:span>",</text:p>
      <text:p text:style-name="Standaard"><text:s text:c="16"/>"calculateBtn": "<text:span text:style-name="T278">حساب</text:span><text:s/><text:span text:style-name="T279">الإنتاج</text:span>",</text:p>
      <text:p text:style-name="Standaard"><text:s text:c="16"/>"infoTitle": "<text:span text:style-name="T280">نصائح</text:span><text:s/><text:span text:style-name="T281">لأقصى</text:span><text:s/><text:span text:style-name="T282">إنتاج</text:span>",</text:p>
      <text:p text:style-name="Standaard"><text:s text:c="16"/>"infoText": "•<text:s/><text:span text:style-name="T283">توجيه</text:span><text:s/><text:span text:style-name="T284">جنوبي</text:span><text:s/>(<text:span text:style-name="T285">بين</text:span><text:s/><text:span text:style-name="T286">الجنوب</text:span><text:s/><text:span text:style-name="T287">الشرقي</text:span><text:s/><text:span text:style-name="T288">والجنوب</text:span><text:s/><text:span text:style-name="T289">الغربي</text:span>)&lt;br&gt;•<text:s/><text:span text:style-name="T290">زاوية</text:span><text:s/><text:span text:style-name="T291">ميل</text:span><text:s/><text:span text:style-name="T292">بين</text:span><text:s/>20°<text:s/><text:span text:style-name="T293">و</text:span><text:s/>40°&lt;br&gt;•<text:s/><text:span text:style-name="T294">تأكد</text:span><text:s/><text:span text:style-name="T295">من</text:span><text:s/><text:span text:style-name="T296">تركيب</text:span><text:s/><text:span text:style-name="T297">خالٍ</text:span><text:s/><text:span text:style-name="T298">من</text:span><text:s/><text:span text:style-name="T299">الظل</text:span>&lt;br&gt;•<text:s/><text:span text:style-name="T300">عاكس</text:span><text:s/><text:span text:style-name="T301">عالي</text:span><text:s/><text:span text:style-name="T302">الجودة</text:span><text:s/><text:span text:style-name="T303">لكفاءة</text:span><text:s/><text:span text:style-name="T304">مثلى</text:span>",</text:p>
      <text:p text:style-name="Standaard"><text:s text:c="16"/>"resultsTitle": "<text:span text:style-name="T305">نتائج</text:span><text:s/><text:span text:style-name="T306">الحساب</text:span>",</text:p>
      <text:p text:style-name="Standaard"><text:s text:c="16"/>"totalPower": "<text:span text:style-name="T307">القدرة</text:span><text:s/><text:span text:style-name="T308">الإجمالية</text:span>",</text:p>
      <text:soft-page-break/>
      <text:p text:style-name="Standaard"><text:s text:c="16"/>"yearlyProduction": "<text:span text:style-name="T309">الإنتاج</text:span><text:s/><text:span text:style-name="T310">السنوي</text:span>",</text:p>
      <text:p text:style-name="Standaard"><text:s text:c="16"/>"dailyProduction": "<text:span text:style-name="T311">الإنتاج</text:span><text:s/><text:span text:style-name="T312">اليومي</text:span><text:s/>(<text:span text:style-name="T313">متوسط</text:span>)",</text:p>
      <text:p text:style-name="Standaard"><text:s text:c="16"/>"coverageRate": "<text:span text:style-name="T314">معدل</text:span><text:s/><text:span text:style-name="T315">التغطية</text:span>",</text:p>
      <text:p text:style-name="Standaard"><text:s text:c="16"/>"ofConsumption": "<text:span text:style-name="T316">من</text:span><text:s/><text:span text:style-name="T317">الاستهلاك</text:span>",</text:p>
      <text:p text:style-name="Standaard"><text:s text:c="16"/>"seasonalChart": "<text:span text:style-name="T318">الإنتاج</text:span><text:s/><text:span text:style-name="T319">الموسمي</text:span>",</text:p>
      <text:p text:style-name="Standaard"><text:s text:c="16"/>"monthlyChart": "<text:span text:style-name="T320">الإنتاج</text:span><text:s/><text:span text:style-name="T321">الشهري</text:span>",</text:p>
      <text:p text:style-name="Standaard"><text:s text:c="16"/>"parameter": "<text:span text:style-name="T322">المعامل</text:span>",</text:p>
      <text:p text:style-name="Standaard"><text:s text:c="16"/>"value": "<text:span text:style-name="T323">القيمة</text:span>",</text:p>
      <text:p text:style-name="Standaard"><text:s text:c="16"/>"impact": "<text:span text:style-name="T324">التأثير</text:span><text:s/><text:span text:style-name="T325">على</text:span><text:s/><text:span text:style-name="T326">الإنتاج</text:span>",</text:p>
      <text:p text:style-name="Standaard"><text:s text:c="16"/>"panelType": "<text:span text:style-name="T327">نوع</text:span><text:s/><text:span text:style-name="T328">اللوح</text:span>",</text:p>
      <text:p text:style-name="Standaard"><text:s text:c="16"/>"inverterEff": "<text:span text:style-name="T329">كفاءة</text:span><text:s/><text:span text:style-name="T330">العاكس</text:span>",</text:p>
      <text:p text:style-name="Standaard"><text:s text:c="16"/>"temperature": "<text:span text:style-name="T331">فقدان</text:span><text:s/><text:span text:style-name="T332">الحرارة</text:span>",</text:p>
      <text:p text:style-name="Standaard"><text:s text:c="16"/>"systemLoss": "<text:span text:style-name="T333">فقدان</text:span><text:s/><text:span text:style-name="T334">النظام</text:span><text:s/><text:span text:style-name="T335">الكلي</text:span>",</text:p>
      <text:p text:style-name="Standaard"><text:s text:c="16"/>"footer1": "<text:span text:style-name="T336">توفر</text:span><text:s/><text:span text:style-name="T337">هذه</text:span><text:s/><text:span text:style-name="T338">الآلة</text:span><text:s/><text:span text:style-name="T339">الحاسبة</text:span><text:s/><text:span text:style-name="T340">تقديرًا</text:span><text:s/><text:span text:style-name="T341">واقعيًا</text:span>.<text:s/><text:span text:style-name="T342">قد</text:span><text:s/><text:span text:style-name="T343">يختلف</text:span><text:s/><text:span text:style-name="T344">الإنتاج</text:span><text:s/><text:span text:style-name="T345">الفعلي</text:span><text:s/><text:span text:style-name="T346">بسبب</text:span><text:s/><text:span text:style-name="T347">الظروف</text:span><text:s/><text:span text:style-name="T348">المحلية</text:span>.",</text:p>
      <text:p text:style-name="Standaard"><text:s text:c="16"/>"footer2": "© 2024<text:s/><text:span text:style-name="T349">آلة</text:span><text:s/><text:span text:style-name="T350">حاسبة</text:span><text:s/><text:span text:style-name="T351">الألواح</text:span><text:s/><text:span text:style-name="T352">الشمسية</text:span><text:s/><text:span text:style-name="T353">العالمية</text:span><text:s/>|<text:s/><text:span text:style-name="T354">للحصول</text:span><text:s/><text:span text:style-name="T355">على</text:span><text:s/><text:span text:style-name="T356">المشورة</text:span><text:s/><text:span text:style-name="T357">المهنية</text:span><text:s/><text:span text:style-name="T358">استشير</text:span><text:s/><text:span text:style-name="T359">مُركب</text:span><text:s/><text:span text:style-name="T360">معتمد</text:span>.",</text:p>
      <text:p text:style-name="Standaard"><text:s text:c="16"/>"months": ["<text:span text:style-name="T361">يناير</text:span>", "<text:span text:style-name="T362">فبراير</text:span>", "<text:span text:style-name="T363">مارس</text:span>", "<text:span text:style-name="T364">أبريل</text:span>", "<text:span text:style-name="T365">مايو</text:span>", "<text:span text:style-name="T366">يونيو</text:span>", "<text:span text:style-name="T367">يوليو</text:span>", "<text:span text:style-name="T368">أغسطس</text:span>", "<text:span text:style-name="T369">سبتمبر</text:span>", "<text:span text:style-name="T370">أكتوبر</text:span>", "<text:span text:style-name="T371">نوفمبر</text:span>", "<text:span text:style-name="T372">ديسمبر</text:span>"],</text:p>
      <text:p text:style-name="Standaard"><text:s text:c="16"/>"seasons": ["<text:span text:style-name="T373">الشتاء</text:span>", "<text:span text:style-name="T374">الربيع</text:span>", "<text:span text:style-name="T375">الصيف</text:span>", "<text:span text:style-name="T376">الخريف</text:span>"]</text:p>
      <text:p text:style-name="Standaard"><text:s text:c="12"/>},</text:p>
      <text:p text:style-name="Standaard"><text:s text:c="12"/>ja: {</text:p>
      <text:p text:style-name="Standaard"><text:s text:c="16"/>"title": "<text:span text:style-name="T377">ユニバーサル太陽光パネル計算機</text:span>",</text:p>
      <text:p text:style-name="Standaard"><text:s text:c="16"/>"subtitle": "<text:span text:style-name="T378">太陽光パネルシステムの電力と発電量を正確に計算</text:span>",</text:p>
      <text:p text:style-name="Standaard"><text:s text:c="16"/>"inputTitle": "<text:span text:style-name="T379">システムパラメータ</text:span>",</text:p>
      <text:p text:style-name="Standaard"><text:s text:c="16"/>"panelCount": "<text:span text:style-name="T380">パネル数</text:span>",</text:p>
      <text:p text:style-name="Standaard"><text:s text:c="16"/>"panelCountHint": "<text:span text:style-name="T381">一般的な家屋：</text:span>8-16<text:span text:style-name="T382">枚</text:span>",</text:p>
      <text:p text:style-name="Standaard"><text:s text:c="16"/>"panelPower": "<text:span text:style-name="T383">パネルあたりの電力（峰ワット）</text:span>",</text:p>
      <text:p text:style-name="Standaard"><text:s text:c="16"/>"panelPowerHint": "<text:span text:style-name="T384">現代パネル：</text:span>350-550<text:span text:style-name="T385">峰ワット</text:span>",</text:p>
      <text:soft-page-break/>
      <text:p text:style-name="Standaard"><text:s text:c="16"/>"efficiency": "<text:span text:style-name="T386">システム効率（％）</text:span>",</text:p>
      <text:p text:style-name="Standaard"><text:s text:c="16"/>"efficiencyHint": "<text:span text:style-name="T387">インバーター、方位、影の影響を受けます</text:span>",</text:p>
      <text:p text:style-name="Standaard"><text:s text:c="16"/>"location": "<text:span text:style-name="T388">地域</text:span>/<text:span text:style-name="T389">日射量</text:span>",</text:p>
      <text:p text:style-name="Standaard"><text:s text:c="16"/>"locationHint": "1<text:span text:style-name="T390">日あたりの平均日照時間</text:span>",</text:p>
      <text:p text:style-name="Standaard"><text:s text:c="16"/>"roofAngle": "<text:span text:style-name="T391">屋根の傾斜と方角</text:span>",</text:p>
      <text:p text:style-name="Standaard"><text:s text:c="16"/>"roofAngleHint": "<text:span text:style-name="T392">屋根の方位と角度</text:span>",</text:p>
      <text:p text:style-name="Standaard"><text:s text:c="16"/>"calculateBtn": "<text:span text:style-name="T393">発電量を計算</text:span>",</text:p>
      <text:p text:style-name="Standaard"><text:s text:c="16"/>"infoTitle": "<text:span text:style-name="T394">最大発電量のためのヒント</text:span>",</text:p>
      <text:p text:style-name="Standaard"><text:s text:c="16"/>"infoText": "•<text:s/><text:span text:style-name="T395">南向き（南東と南西の間）</text:span>&lt;br&gt;•<text:s/><text:span text:style-name="T396">傾斜角</text:span>20°<text:span text:style-name="T397">〜</text:span>40°&lt;br&gt;•<text:s/><text:span text:style-name="T398">影のない設置を確保</text:span>&lt;br&gt;•<text:s/><text:span text:style-name="T399">最適な効率のための高品質インバーター</text:span>",</text:p>
      <text:p text:style-name="Standaard"><text:s text:c="16"/>"resultsTitle": "<text:span text:style-name="T400">計算結果</text:span>",</text:p>
      <text:p text:style-name="Standaard"><text:s text:c="16"/>"totalPower": "<text:span text:style-name="T401">総電力</text:span>",</text:p>
      <text:p text:style-name="Standaard"><text:s text:c="16"/>"yearlyProduction": "<text:span text:style-name="T402">年間発電量</text:span>",</text:p>
      <text:p text:style-name="Standaard"><text:s text:c="16"/>"dailyProduction": "<text:span text:style-name="T403">日次発電量（平均）</text:span>",</text:p>
      <text:p text:style-name="Standaard"><text:s text:c="16"/>"coverageRate": "<text:span text:style-name="T404">カバレッジ率</text:span>",</text:p>
      <text:p text:style-name="Standaard"><text:s text:c="16"/>"ofConsumption": "<text:span text:style-name="T405">消費量の</text:span>",</text:p>
      <text:p text:style-name="Standaard"><text:s text:c="16"/>"seasonalChart": "<text:span text:style-name="T406">季節別発電量</text:span>",</text:p>
      <text:p text:style-name="Standaard"><text:s text:c="16"/>"monthlyChart": "<text:span text:style-name="T407">月次発電量</text:span>",</text:p>
      <text:p text:style-name="Standaard"><text:s text:c="16"/>"parameter": "<text:span text:style-name="T408">パラメータ</text:span>",</text:p>
      <text:p text:style-name="Standaard"><text:s text:c="16"/>"value": "<text:span text:style-name="T409">値</text:span>",</text:p>
      <text:p text:style-name="Standaard"><text:s text:c="16"/>"impact": "<text:span text:style-name="T410">発電量への影響</text:span>",</text:p>
      <text:p text:style-name="Standaard"><text:s text:c="16"/>"panelType": "<text:span text:style-name="T411">パネルタイプ</text:span>",</text:p>
      <text:p text:style-name="Standaard"><text:s text:c="16"/>"inverterEff": "<text:span text:style-name="T412">インバーター効率</text:span>",</text:p>
      <text:p text:style-name="Standaard"><text:s text:c="16"/>"temperature": "<text:span text:style-name="T413">温度損失</text:span>",</text:p>
      <text:p text:style-name="Standaard"><text:s text:c="16"/>"systemLoss": "<text:span text:style-name="T414">総システム損失</text:span>",</text:p>
      <text:p text:style-name="Standaard"><text:s text:c="16"/>"footer1": "<text:span text:style-name="T415">この計算機は現実的な推定値を提供します。実際の発電量は現地の条件により異なる場合があります。</text:span>",</text:p>
      <text:soft-page-break/>
      <text:p text:style-name="Standaard"><text:s text:c="16"/>"footer2": "© 2024<text:s/><text:span text:style-name="T416">ユニバーサル太陽光パネル計算機</text:span><text:s/>|<text:s/><text:span text:style-name="T417">専門的なアドバイスについては認定設置業者にご相談ください。</text:span>",</text:p>
      <text:p text:style-name="Standaard"><text:s text:c="16"/>"months": ["1<text:span text:style-name="T418">月</text:span>", "2<text:span text:style-name="T419">月</text:span>", "3<text:span text:style-name="T420">月</text:span>", "4<text:span text:style-name="T421">月</text:span>", "5<text:span text:style-name="T422">月</text:span>", "6<text:span text:style-name="T423">月</text:span>", "7<text:span text:style-name="T424">月</text:span>", "8<text:span text:style-name="T425">月</text:span>", "9<text:span text:style-name="T426">月</text:span>", "10<text:span text:style-name="T427">月</text:span>", "11<text:span text:style-name="T428">月</text:span>", "12<text:span text:style-name="T429">月</text:span>"],</text:p>
      <text:p text:style-name="Standaard"><text:s text:c="16"/>"seasons": ["<text:span text:style-name="T430">冬</text:span>", "<text:span text:style-name="T431">春</text:span>", "<text:span text:style-name="T432">夏</text:span>", "<text:span text:style-name="T433">秋</text:span>"]</text:p>
      <text:p text:style-name="Standaard"><text:s text:c="12"/>}</text:p>
      <text:p text:style-name="Standaard"><text:s text:c="8"/>};</text:p>
      <text:p text:style-name="Standaard"/>
      <text:p text:style-name="Standaard"><text:s text:c="8"/>// ============================================</text:p>
      <text:p text:style-name="Standaard"><text:s text:c="8"/>// GLOBAL VARIABLES</text:p>
      <text:p text:style-name="Standaard"><text:s text:c="8"/>// ============================================</text:p>
      <text:p text:style-name="Standaard"><text:s text:c="8"/></text:p>
      <text:p text:style-name="Standaard"><text:s text:c="8"/>let currentLanguage = 'nl';</text:p>
      <text:p text:style-name="Standaard"><text:s text:c="8"/>let seasonChart = null;</text:p>
      <text:p text:style-name="Standaard"><text:s text:c="8"/>let monthlyChart = null;</text:p>
      <text:p text:style-name="Standaard"><text:s text:c="8"/>const rtlLanguages = ['he', 'ar'];</text:p>
      <text:p text:style-name="Standaard"/>
      <text:p text:style-name="Standaard"><text:s text:c="8"/>// ============================================</text:p>
      <text:p text:style-name="Standaard"><text:s text:c="8"/>// TRANSLATION FUNCTIONS</text:p>
      <text:p text:style-name="Standaard"><text:s text:c="8"/>// ============================================</text:p>
      <text:p text:style-name="Standaard"><text:s text:c="8"/></text:p>
      <text:p text:style-name="Standaard"><text:s text:c="8"/>function changeLanguage(lang) {</text:p>
      <text:p text:style-name="Standaard"><text:s text:c="12"/>currentLanguage = lang;</text:p>
      <text:p text:style-name="Standaard"><text:s text:c="12"/></text:p>
      <text:p text:style-name="Standaard"><text:s text:c="12"/>// Update active button</text:p>
      <text:p text:style-name="Standaard"><text:s text:c="12"/>document.querySelectorAll('.lang-btn').forEach(btn =&gt; {</text:p>
      <text:p text:style-name="Standaard"><text:s text:c="16"/>btn.classList.remove('active');</text:p>
      <text:p text:style-name="Standaard"><text:s text:c="16"/>if (btn.getAttribute('data-lang') === lang) {</text:p>
      <text:soft-page-break/>
      <text:p text:style-name="Standaard"><text:s text:c="20"/>btn.classList.add('active');</text:p>
      <text:p text:style-name="Standaard"><text:s text:c="16"/>}</text:p>
      <text:p text:style-name="Standaard"><text:s text:c="12"/>});</text:p>
      <text:p text:style-name="Standaard"><text:s text:c="12"/></text:p>
      <text:p text:style-name="Standaard"><text:s text:c="12"/>// Update RTL class</text:p>
      <text:p text:style-name="Standaard"><text:s text:c="12"/>document.body.classList.remove('rtl');</text:p>
      <text:p text:style-name="Standaard"><text:s text:c="12"/>if (rtlLanguages.includes(lang)) {</text:p>
      <text:p text:style-name="Standaard"><text:s text:c="16"/>document.body.classList.add('rtl');</text:p>
      <text:p text:style-name="Standaard"><text:s text:c="12"/>}</text:p>
      <text:p text:style-name="Standaard"><text:s text:c="12"/></text:p>
      <text:p text:style-name="Standaard"><text:s text:c="12"/>// Translate all elements</text:p>
      <text:p text:style-name="Standaard"><text:s text:c="12"/>translatePage();</text:p>
      <text:p text:style-name="Standaard"><text:s text:c="12"/></text:p>
      <text:p text:style-name="Standaard"><text:s text:c="12"/>// Recalculate and update charts</text:p>
      <text:p text:style-name="Standaard"><text:s text:c="12"/>if (document.getElementById('calculateBtn').hasAttribute('data-calculated')) {</text:p>
      <text:p text:style-name="Standaard"><text:s text:c="16"/>calculateResults();</text:p>
      <text:p text:style-name="Standaard"><text:s text:c="12"/>}</text:p>
      <text:p text:style-name="Standaard"><text:s text:c="8"/>}</text:p>
      <text:p text:style-name="Standaard"><text:s text:c="8"/></text:p>
      <text:p text:style-name="Standaard"><text:s text:c="8"/>function translatePage() {</text:p>
      <text:p text:style-name="Standaard"><text:s text:c="12"/>// Translate all elements with data-i18n attribute</text:p>
      <text:p text:style-name="Standaard"><text:s text:c="12"/>const elements = document.querySelectorAll('[data-i18n]');</text:p>
      <text:p text:style-name="Standaard"><text:s text:c="12"/>elements.forEach(element =&gt; {</text:p>
      <text:p text:style-name="Standaard"><text:s text:c="16"/>const key = element.getAttribute('data-i18n');</text:p>
      <text:p text:style-name="Standaard"><text:s text:c="16"/>if (translations[currentLanguage] &amp;&amp; translations[currentLanguage][key]) {</text:p>
      <text:p text:style-name="Standaard"><text:s text:c="20"/>// Check if element is input placeholder or normal element</text:p>
      <text:p text:style-name="Standaard"><text:s text:c="20"/>if (element.tagName === 'INPUT' || element.tagName === 'TEXTAREA' || element.tagName === 'SELECT') {</text:p>
      <text:soft-page-break/>
      <text:p text:style-name="Standaard"><text:s text:c="24"/>element.placeholder = translations[currentLanguage][key];</text:p>
      <text:p text:style-name="Standaard"><text:s text:c="20"/>} else if (element.hasAttribute('data-i18n-html')) {</text:p>
      <text:p text:style-name="Standaard"><text:s text:c="24"/>element.innerHTML = translations[currentLanguage][key];</text:p>
      <text:p text:style-name="Standaard"><text:s text:c="20"/>} else {</text:p>
      <text:p text:style-name="Standaard"><text:s text:c="24"/>element.textContent = translations[currentLanguage][key];</text:p>
      <text:p text:style-name="Standaard"><text:s text:c="20"/>}</text:p>
      <text:p text:style-name="Standaard"><text:s text:c="16"/>}</text:p>
      <text:p text:style-name="Standaard"><text:s text:c="12"/>});</text:p>
      <text:p text:style-name="Standaard"><text:s text:c="12"/></text:p>
      <text:p text:style-name="Standaard"><text:s text:c="12"/>// Update page title</text:p>
      <text:p text:style-name="Standaard"><text:s text:c="12"/>document.title = translations[currentLanguage]['title'];</text:p>
      <text:p text:style-name="Standaard"><text:s text:c="12"/></text:p>
      <text:p text:style-name="Standaard"><text:s text:c="12"/>// Update select options (for location and roof angle)</text:p>
      <text:p text:style-name="Standaard"><text:s text:c="12"/>updateSelectOptions();</text:p>
      <text:p text:style-name="Standaard"><text:s text:c="8"/>}</text:p>
      <text:p text:style-name="Standaard"><text:s text:c="8"/></text:p>
      <text:p text:style-name="Standaard"><text:s text:c="8"/>function updateSelectOptions() {</text:p>
      <text:p text:style-name="Standaard"><text:s text:c="12"/>// This function would update dynamic select options if needed</text:p>
      <text:p text:style-name="Standaard"><text:s text:c="12"/>// For now, we keep the options as they are in HTML</text:p>
      <text:p text:style-name="Standaard"><text:s text:c="8"/>}</text:p>
      <text:p text:style-name="Standaard"/>
      <text:p text:style-name="Standaard"><text:s text:c="8"/>// ============================================</text:p>
      <text:p text:style-name="Standaard"><text:s text:c="8"/>// CALCULATION FUNCTIONS</text:p>
      <text:p text:style-name="Standaard"><text:s text:c="8"/>// ============================================</text:p>
      <text:p text:style-name="Standaard"><text:s text:c="8"/></text:p>
      <text:p text:style-name="Standaard"><text:s text:c="8"/>function calculateResults() {</text:p>
      <text:p text:style-name="Standaard"><text:s text:c="12"/>// Get input values</text:p>
      <text:p text:style-name="Standaard"><text:s text:c="12"/>const panelCount = parseInt(document.getElementById('panelCount').value) || 12;</text:p>
      <text:soft-page-break/>
      <text:p text:style-name="Standaard"><text:s text:c="12"/>const panelPower = parseInt(document.getElementById('panelPower').value) || 400;</text:p>
      <text:p text:style-name="Standaard"><text:s text:c="12"/>const efficiency = parseInt(document.getElementById('efficiency').value) || 85;</text:p>
      <text:p text:style-name="Standaard"><text:s text:c="12"/>const locationFactor = parseFloat(document.getElementById('location').value) || 1.05;</text:p>
      <text:p text:style-name="Standaard"><text:s text:c="12"/>const roofFactor = parseFloat(document.getElementById('roofAngle').value) || 1.0;</text:p>
      <text:p text:style-name="Standaard"><text:s text:c="12"/></text:p>
      <text:p text:style-name="Standaard"><text:s text:c="12"/>// Update efficiency value display</text:p>
      <text:p text:style-name="Standaard"><text:s text:c="12"/>document.getElementById('efficiencyValue').textContent = efficiency + '%';</text:p>
      <text:p text:style-name="Standaard"><text:s text:c="12"/></text:p>
      <text:p text:style-name="Standaard"><text:s text:c="12"/>// Calculate total power in kWp</text:p>
      <text:p text:style-name="Standaard"><text:s text:c="12"/>const totalPowerWp = panelCount * panelPower;</text:p>
      <text:p text:style-name="Standaard"><text:s text:c="12"/>const totalPowerKw = totalPowerWp / 1000;</text:p>
      <text:p text:style-name="Standaard"><text:s text:c="12"/></text:p>
      <text:p text:style-name="Standaard"><text:s text:c="12"/>// Calculate annual production (kWh)</text:p>
      <text:p text:style-name="Standaard"><text:s text:c="12"/>// Base formula: kWp * location factor * roof factor * efficiency * 1000 (kWh per kWp in ideal conditions)</text:p>
      <text:p text:style-name="Standaard"><text:s text:c="12"/>const baseProduction = totalPowerKw * 1000; // Base in ideal conditions (1000 kWh per kWp)</text:p>
      <text:p text:style-name="Standaard"><text:s text:c="12"/>const annualProduction = Math.round(baseProduction * locationFactor * roofFactor * (efficiency / 100));</text:p>
      <text:p text:style-name="Standaard"><text:s text:c="12"/></text:p>
      <text:p text:style-name="Standaard"><text:s text:c="12"/>// Calculate daily average production</text:p>
      <text:p text:style-name="Standaard"><text:s text:c="12"/>const dailyProduction = (annualProduction / 365).toFixed(1);</text:p>
      <text:p text:style-name="Standaard"><text:s text:c="12"/></text:p>
      <text:p text:style-name="Standaard"><text:s text:c="12"/>// Estimate coverage rate (based on average Dutch household consumption of 3500 kWh)</text:p>
      <text:p text:style-name="Standaard"><text:s text:c="12"/>const averageConsumption = 3500;</text:p>
      <text:p text:style-name="Standaard"><text:s text:c="12"/>const coverageRate = Math.round((annualProduction / averageConsumption) * 100);</text:p>
      <text:soft-page-break/>
      <text:p text:style-name="Standaard"><text:s text:c="12"/></text:p>
      <text:p text:style-name="Standaard"><text:s text:c="12"/>// Update result displays</text:p>
      <text:p text:style-name="Standaard"><text:s text:c="12"/>document.getElementById('totalPower').textContent = totalPowerKw.toFixed(1);</text:p>
      <text:p text:style-name="Standaard"><text:s text:c="12"/>document.getElementById('yearlyProduction').textContent = annualProduction.toLocaleString(currentLanguage);</text:p>
      <text:p text:style-name="Standaard"><text:s text:c="12"/>document.getElementById('dailyProduction').textContent = dailyProduction;</text:p>
      <text:p text:style-name="Standaard"><text:s text:c="12"/>document.getElementById('coverageRate').textContent = coverageRate + '%';</text:p>
      <text:p text:style-name="Standaard"><text:s text:c="12"/></text:p>
      <text:p text:style-name="Standaard"><text:s text:c="12"/>// Update comparison table values</text:p>
      <text:p text:style-name="Standaard"><text:s text:c="12"/>updateComparisonTable(panelPower, efficiency);</text:p>
      <text:p text:style-name="Standaard"><text:s text:c="12"/></text:p>
      <text:p text:style-name="Standaard"><text:s text:c="12"/>// Generate charts</text:p>
      <text:p text:style-name="Standaard"><text:s text:c="12"/>generateCharts(annualProduction, locationFactor, roofFactor, efficiency);</text:p>
      <text:p text:style-name="Standaard"><text:s text:c="12"/></text:p>
      <text:p text:style-name="Standaard"><text:s text:c="12"/>// Mark as calculated</text:p>
      <text:p text:style-name="Standaard"><text:s text:c="12"/>document.getElementById('calculateBtn').setAttribute('data-calculated', 'true');</text:p>
      <text:p text:style-name="Standaard"><text:s text:c="8"/>}</text:p>
      <text:p text:style-name="Standaard"><text:s text:c="8"/></text:p>
      <text:p text:style-name="Standaard"><text:s text:c="8"/>function updateComparisonTable(panelPower, efficiency) {</text:p>
      <text:p text:style-name="Standaard"><text:s text:c="12"/>// Determine panel type based on power</text:p>
      <text:p text:style-name="Standaard"><text:s text:c="12"/>let panelType = "Polykristallijn";</text:p>
      <text:p text:style-name="Standaard"><text:s text:c="12"/>let panelImpact = "Standaard";</text:p>
      <text:p text:style-name="Standaard"><text:s text:c="12"/></text:p>
      <text:p text:style-name="Standaard"><text:s text:c="12"/>if (panelPower &gt;= 450) {</text:p>
      <text:p text:style-name="Standaard"><text:s text:c="16"/>panelType = "Monokristallijn";</text:p>
      <text:p text:style-name="Standaard"><text:s text:c="16"/>panelImpact = currentLanguage === 'nl' ? "+15% t.o.v. poly" : "+15% vs poly";</text:p>
      <text:p text:style-name="Standaard"><text:s text:c="12"/>} else if (panelPower &gt;= 400) {</text:p>
      <text:p text:style-name="Standaard"><text:s text:c="16"/>panelType = "PERC Mono";</text:p>
      <text:soft-page-break/>
      <text:p text:style-name="Standaard"><text:s text:c="16"/>panelImpact = currentLanguage === 'nl' ? "+10% t.o.v. poly" : "+10% vs poly";</text:p>
      <text:p text:style-name="Standaard"><text:s text:c="12"/>}</text:p>
      <text:p text:style-name="Standaard"><text:s text:c="12"/></text:p>
      <text:p text:style-name="Standaard"><text:s text:c="12"/>// Inverter efficiency (depends on system efficiency)</text:p>
      <text:p text:style-name="Standaard"><text:s text:c="12"/>let inverterEff = "96%";</text:p>
      <text:p text:style-name="Standaard"><text:s text:c="12"/>let inverterImpact = currentLanguage === 'nl' ? "Hoog (±3% verlies)" : "High (±3% loss)";</text:p>
      <text:p text:style-name="Standaard"><text:s text:c="12"/></text:p>
      <text:p text:style-name="Standaard"><text:s text:c="12"/>if (efficiency &gt;= 90) {</text:p>
      <text:p text:style-name="Standaard"><text:s text:c="16"/>inverterEff = "98%";</text:p>
      <text:p text:style-name="Standaard"><text:s text:c="16"/>inverterImpact = currentLanguage === 'nl' ? "Zeer hoog (±2% verlies)" : "Very high (±2% loss)";</text:p>
      <text:p text:style-name="Standaard"><text:s text:c="12"/>} else if (efficiency &lt;= 80) {</text:p>
      <text:p text:style-name="Standaard"><text:s text:c="16"/>inverterEff = "94%";</text:p>
      <text:p text:style-name="Standaard"><text:s text:c="16"/>inverterImpact = currentLanguage === 'nl' ? "Gemiddeld (±5% verlies)" : "Average (±5% loss)";</text:p>
      <text:p text:style-name="Standaard"><text:s text:c="12"/>}</text:p>
      <text:p text:style-name="Standaard"><text:s text:c="12"/></text:p>
      <text:p text:style-name="Standaard"><text:s text:c="12"/>// Temperature loss (seasonal)</text:p>
      <text:p text:style-name="Standaard"><text:s text:c="12"/>const tempLoss = "-8%";</text:p>
      <text:p text:style-name="Standaard"><text:s text:c="12"/>const tempImpact = currentLanguage === 'nl' ? "Gemiddeld (zomer)" : "Average (summer)";</text:p>
      <text:p text:style-name="Standaard"><text:s text:c="12"/></text:p>
      <text:p text:style-name="Standaard"><text:s text:c="12"/>// Total system loss</text:p>
      <text:p text:style-name="Standaard"><text:s text:c="12"/>const systemLoss = (100 - efficiency) + "%";</text:p>
      <text:p text:style-name="Standaard"><text:s text:c="12"/>const systemImpact = currentLanguage === 'nl' ? "Normaal voor installatie" : "Normal for installation";</text:p>
      <text:p text:style-name="Standaard"><text:s text:c="12"/></text:p>
      <text:p text:style-name="Standaard"><text:s text:c="12"/>// Update table</text:p>
      <text:p text:style-name="Standaard"><text:s text:c="12"/>document.getElementById('panelTypeValue').textContent = panelType;</text:p>
      <text:soft-page-break/>
      <text:p text:style-name="Standaard"><text:s text:c="12"/>document.getElementById('panelTypeImpact').textContent = panelImpact;</text:p>
      <text:p text:style-name="Standaard"><text:s text:c="12"/>document.getElementById('inverterEffValue').textContent = inverterEff;</text:p>
      <text:p text:style-name="Standaard"><text:s text:c="12"/>document.getElementById('inverterEffImpact').textContent = inverterImpact;</text:p>
      <text:p text:style-name="Standaard"><text:s text:c="12"/>document.getElementById('temperatureValue').textContent = tempLoss;</text:p>
      <text:p text:style-name="Standaard"><text:s text:c="12"/>document.getElementById('temperatureImpact').textContent = tempImpact;</text:p>
      <text:p text:style-name="Standaard"><text:s text:c="12"/>document.getElementById('systemLossValue').textContent = systemLoss;</text:p>
      <text:p text:style-name="Standaard"><text:s text:c="12"/>document.getElementById('systemLossImpact').textContent = systemImpact;</text:p>
      <text:p text:style-name="Standaard"><text:s text:c="8"/>}</text:p>
      <text:p text:style-name="Standaard"><text:s text:c="8"/></text:p>
      <text:p text:style-name="Standaard"><text:s text:c="8"/>function generateCharts(annualProduction, locationFactor, roofFactor, efficiency) {</text:p>
      <text:p text:style-name="Standaard"><text:s text:c="12"/>// Get translated month names</text:p>
      <text:p text:style-name="Standaard"><text:s text:c="12"/>const months = translations[currentLanguage]?.months || ["Jan", "Feb", "Mar", "Apr", "May", "Jun", "Jul", "Aug", "Sep", "Oct", "Nov", "Dec"];</text:p>
      <text:p text:style-name="Standaard"><text:s text:c="12"/>const seasons = translations[currentLanguage]?.seasons || ["Winter", "Spring", "Summer", "Autumn"];</text:p>
      <text:p text:style-name="Standaard"><text:s text:c="12"/></text:p>
      <text:p text:style-name="Standaard"><text:s text:c="12"/>// Generate monthly distribution (simplified model)</text:p>
      <text:p text:style-name="Standaard"><text:s text:c="12"/>const monthlyDistribution = [</text:p>
      <text:p text:style-name="Standaard"><text:s text:c="16"/>0.05, 0.06, 0.09, 0.12, 0.15, 0.16, 0.16, 0.13, 0.09, 0.05, 0.03, 0.02</text:p>
      <text:p text:style-name="Standaard"><text:s text:c="12"/>];</text:p>
      <text:p text:style-name="Standaard"><text:s text:c="12"/></text:p>
      <text:p text:style-name="Standaard"><text:s text:c="12"/>const monthlyData = monthlyDistribution.map(value =&gt; Math.round(value * annualProduction));</text:p>
      <text:p text:style-name="Standaard"><text:s text:c="12"/></text:p>
      <text:p text:style-name="Standaard"><text:s text:c="12"/>// Generate seasonal data</text:p>
      <text:p text:style-name="Standaard"><text:s text:c="12"/>const seasonalDistribution = [0.11, 0.36, 0.44, 0.09]; // Winter, Spring, Summer, Autumn</text:p>
      <text:p text:style-name="Standaard"><text:s text:c="12"/>const seasonalData = seasonalDistribution.map(value =&gt; Math.round(value * annualProduction));</text:p>
      <text:p text:style-name="Standaard"><text:s text:c="12"/></text:p>
      <text:soft-page-break/>
      <text:p text:style-name="Standaard"><text:s text:c="12"/>// Destroy existing charts</text:p>
      <text:p text:style-name="Standaard"><text:s text:c="12"/>if (seasonChart) seasonChart.destroy();</text:p>
      <text:p text:style-name="Standaard"><text:s text:c="12"/>if (monthlyChart) monthlyChart.destroy();</text:p>
      <text:p text:style-name="Standaard"><text:s text:c="12"/></text:p>
      <text:p text:style-name="Standaard"><text:s text:c="12"/>// Create seasonal chart (pie)</text:p>
      <text:p text:style-name="Standaard"><text:s text:c="12"/>const seasonCtx = document.getElementById('seasonChart').getContext('2d');</text:p>
      <text:p text:style-name="Standaard"><text:s text:c="12"/>seasonChart = new Chart(seasonCtx, {</text:p>
      <text:p text:style-name="Standaard"><text:s text:c="16"/>type: 'pie',</text:p>
      <text:p text:style-name="Standaard"><text:s text:c="16"/>data: {</text:p>
      <text:p text:style-name="Standaard"><text:s text:c="20"/>labels: seasons,</text:p>
      <text:p text:style-name="Standaard"><text:s text:c="20"/>datasets: [{</text:p>
      <text:p text:style-name="Standaard"><text:s text:c="24"/>data: seasonalData,</text:p>
      <text:p text:style-name="Standaard"><text:s text:c="24"/>backgroundColor: [</text:p>
      <text:p text:style-name="Standaard"><text:s text:c="28"/>'#3498db', // Winter - blue</text:p>
      <text:p text:style-name="Standaard"><text:s text:c="28"/>'#2ecc71', // Spring - green</text:p>
      <text:p text:style-name="Standaard"><text:s text:c="28"/>'#f39c12', // Summer - orange</text:p>
      <text:p text:style-name="Standaard"><text:s text:c="28"/>'#9b59b6' <text:s/>// Autumn - purple</text:p>
      <text:p text:style-name="Standaard"><text:s text:c="24"/>],</text:p>
      <text:p text:style-name="Standaard"><text:s text:c="24"/>borderWidth: 2,</text:p>
      <text:p text:style-name="Standaard"><text:s text:c="24"/>borderColor: '#fff'</text:p>
      <text:p text:style-name="Standaard"><text:s text:c="20"/>}]</text:p>
      <text:p text:style-name="Standaard"><text:s text:c="16"/>},</text:p>
      <text:p text:style-name="Standaard"><text:s text:c="16"/>options: {</text:p>
      <text:p text:style-name="Standaard"><text:s text:c="20"/>responsive: true,</text:p>
      <text:p text:style-name="Standaard"><text:s text:c="20"/>maintainAspectRatio: false,</text:p>
      <text:p text:style-name="Standaard"><text:s text:c="20"/>plugins: {</text:p>
      <text:p text:style-name="Standaard"><text:s text:c="24"/>legend: {</text:p>
      <text:p text:style-name="Standaard"><text:s text:c="28"/>position: 'right',</text:p>
      <text:soft-page-break/>
      <text:p text:style-name="Standaard"><text:s text:c="28"/>labels: {</text:p>
      <text:p text:style-name="Standaard"><text:s text:c="32"/>padding: 20,</text:p>
      <text:p text:style-name="Standaard"><text:s text:c="32"/>usePointStyle: true,</text:p>
      <text:p text:style-name="Standaard"><text:s text:c="32"/>font: {</text:p>
      <text:p text:style-name="Standaard"><text:s text:c="36"/>size: 12</text:p>
      <text:p text:style-name="Standaard"><text:s text:c="32"/>}</text:p>
      <text:p text:style-name="Standaard"><text:s text:c="28"/>}</text:p>
      <text:p text:style-name="Standaard"><text:s text:c="24"/>},</text:p>
      <text:p text:style-name="Standaard"><text:s text:c="24"/>tooltip: {</text:p>
      <text:p text:style-name="Standaard"><text:s text:c="28"/>callbacks: {</text:p>
      <text:p text:style-name="Standaard"><text:s text:c="32"/>label: function(context) {</text:p>
      <text:p text:style-name="Standaard"><text:s text:c="36"/>const label = context.label || '';</text:p>
      <text:p text:style-name="Standaard"><text:s text:c="36"/>const value = context.raw || 0;</text:p>
      <text:p text:style-name="Standaard"><text:s text:c="36"/>const percentage = Math.round((value / annualProduction) * 100);</text:p>
      <text:p text:style-name="Standaard"><text:s text:c="36"/>return `${label}: ${value.toLocaleString(currentLanguage)} kWh (${percentage}%)`;</text:p>
      <text:p text:style-name="Standaard"><text:s text:c="32"/>}</text:p>
      <text:p text:style-name="Standaard"><text:s text:c="28"/>}</text:p>
      <text:p text:style-name="Standaard"><text:s text:c="24"/>},</text:p>
      <text:p text:style-name="Standaard"><text:s text:c="24"/>datalabels: {</text:p>
      <text:p text:style-name="Standaard"><text:s text:c="28"/>color: '#fff',</text:p>
      <text:p text:style-name="Standaard"><text:s text:c="28"/>font: {</text:p>
      <text:p text:style-name="Standaard"><text:s text:c="32"/>weight: 'bold',</text:p>
      <text:p text:style-name="Standaard"><text:s text:c="32"/>size: 12</text:p>
      <text:p text:style-name="Standaard"><text:s text:c="28"/>},</text:p>
      <text:p text:style-name="Standaard"><text:s text:c="28"/>formatter: (value) =&gt; {</text:p>
      <text:p text:style-name="Standaard"><text:s text:c="32"/>return Math.round((value / annualProduction) * 100) + '%';</text:p>
      <text:p text:style-name="Standaard"><text:s text:c="28"/>}</text:p>
      <text:soft-page-break/>
      <text:p text:style-name="Standaard"><text:s text:c="24"/>}</text:p>
      <text:p text:style-name="Standaard"><text:s text:c="20"/>}</text:p>
      <text:p text:style-name="Standaard"><text:s text:c="16"/>},</text:p>
      <text:p text:style-name="Standaard"><text:s text:c="16"/>plugins: [ChartDataLabels]</text:p>
      <text:p text:style-name="Standaard"><text:s text:c="12"/>});</text:p>
      <text:p text:style-name="Standaard"><text:s text:c="12"/></text:p>
      <text:p text:style-name="Standaard"><text:s text:c="12"/>// Create monthly chart (bar)</text:p>
      <text:p text:style-name="Standaard"><text:s text:c="12"/>const monthlyCtx = document.getElementById('monthlyChart').getContext('2d');</text:p>
      <text:p text:style-name="Standaard"><text:s text:c="12"/>monthlyChart = new Chart(monthlyCtx, {</text:p>
      <text:p text:style-name="Standaard"><text:s text:c="16"/>type: 'bar',</text:p>
      <text:p text:style-name="Standaard"><text:s text:c="16"/>data: {</text:p>
      <text:p text:style-name="Standaard"><text:s text:c="20"/>labels: months,</text:p>
      <text:p text:style-name="Standaard"><text:s text:c="20"/>datasets: [{</text:p>
      <text:p text:style-name="Standaard"><text:s text:c="24"/>label: currentLanguage === 'nl' ? 'Opbrengst (kWh)' : 'Yield (kWh)',</text:p>
      <text:p text:style-name="Standaard"><text:s text:c="24"/>data: monthlyData,</text:p>
      <text:p text:style-name="Standaard"><text:s text:c="24"/>backgroundColor: 'rgba(52, 152, 219, 0.7)',</text:p>
      <text:p text:style-name="Standaard"><text:s text:c="24"/>borderColor: 'rgba(52, 152, 219, 1)',</text:p>
      <text:p text:style-name="Standaard"><text:s text:c="24"/>borderWidth: 1,</text:p>
      <text:p text:style-name="Standaard"><text:s text:c="24"/>borderRadius: 5</text:p>
      <text:p text:style-name="Standaard"><text:s text:c="20"/>}]</text:p>
      <text:p text:style-name="Standaard"><text:s text:c="16"/>},</text:p>
      <text:p text:style-name="Standaard"><text:s text:c="16"/>options: {</text:p>
      <text:p text:style-name="Standaard"><text:s text:c="20"/>responsive: true,</text:p>
      <text:p text:style-name="Standaard"><text:s text:c="20"/>maintainAspectRatio: false,</text:p>
      <text:p text:style-name="Standaard"><text:s text:c="20"/>plugins: {</text:p>
      <text:p text:style-name="Standaard"><text:s text:c="24"/>legend: {</text:p>
      <text:p text:style-name="Standaard"><text:s text:c="28"/>display: false</text:p>
      <text:p text:style-name="Standaard"><text:s text:c="24"/>},</text:p>
      <text:soft-page-break/>
      <text:p text:style-name="Standaard"><text:s text:c="24"/>tooltip: {</text:p>
      <text:p text:style-name="Standaard"><text:s text:c="28"/>callbacks: {</text:p>
      <text:p text:style-name="Standaard"><text:s text:c="32"/>label: function(context) {</text:p>
      <text:p text:style-name="Standaard"><text:s text:c="36"/>const value = context.raw || 0;</text:p>
      <text:p text:style-name="Standaard"><text:s text:c="36"/>return `${value.toLocaleString(currentLanguage)} kWh`;</text:p>
      <text:p text:style-name="Standaard"><text:s text:c="32"/>}</text:p>
      <text:p text:style-name="Standaard"><text:s text:c="28"/>}</text:p>
      <text:p text:style-name="Standaard"><text:s text:c="24"/>}</text:p>
      <text:p text:style-name="Standaard"><text:s text:c="20"/>},</text:p>
      <text:p text:style-name="Standaard"><text:s text:c="20"/>scales: {</text:p>
      <text:p text:style-name="Standaard"><text:s text:c="24"/>y: {</text:p>
      <text:p text:style-name="Standaard"><text:s text:c="28"/>beginAtZero: true,</text:p>
      <text:p text:style-name="Standaard"><text:s text:c="28"/>title: {</text:p>
      <text:p text:style-name="Standaard"><text:s text:c="32"/>display: true,</text:p>
      <text:p text:style-name="Standaard"><text:s text:c="32"/>text: 'kWh'</text:p>
      <text:p text:style-name="Standaard"><text:s text:c="28"/>},</text:p>
      <text:p text:style-name="Standaard"><text:s text:c="28"/>ticks: {</text:p>
      <text:p text:style-name="Standaard"><text:s text:c="32"/>callback: function(value) {</text:p>
      <text:p text:style-name="Standaard"><text:s text:c="36"/>return value.toLocaleString(currentLanguage);</text:p>
      <text:p text:style-name="Standaard"><text:s text:c="32"/>}</text:p>
      <text:p text:style-name="Standaard"><text:s text:c="28"/>}</text:p>
      <text:p text:style-name="Standaard"><text:s text:c="24"/>},</text:p>
      <text:p text:style-name="Standaard"><text:s text:c="24"/>x: {</text:p>
      <text:p text:style-name="Standaard"><text:s text:c="28"/>grid: {</text:p>
      <text:p text:style-name="Standaard"><text:s text:c="32"/>display: false</text:p>
      <text:p text:style-name="Standaard"><text:s text:c="28"/>}</text:p>
      <text:p text:style-name="Standaard"><text:s text:c="24"/>}</text:p>
      <text:p text:style-name="Standaard"><text:s text:c="20"/>}</text:p>
      <text:soft-page-break/>
      <text:p text:style-name="Standaard"><text:s text:c="16"/>}</text:p>
      <text:p text:style-name="Standaard"><text:s text:c="12"/>});</text:p>
      <text:p text:style-name="Standaard"><text:s text:c="8"/>}</text:p>
      <text:p text:style-name="Standaard"/>
      <text:p text:style-name="Standaard"><text:s text:c="8"/>// ============================================</text:p>
      <text:p text:style-name="Standaard"><text:s text:c="8"/>// INITIALIZATION</text:p>
      <text:p text:style-name="Standaard"><text:s text:c="8"/>// ============================================</text:p>
      <text:p text:style-name="Standaard"><text:s text:c="8"/></text:p>
      <text:p text:style-name="Standaard"><text:s text:c="8"/>document.addEventListener('DOMContentLoaded', function() {</text:p>
      <text:p text:style-name="Standaard"><text:s text:c="12"/>// Initialize language buttons</text:p>
      <text:p text:style-name="Standaard"><text:s text:c="12"/>document.querySelectorAll('.lang-btn').forEach(btn =&gt; {</text:p>
      <text:p text:style-name="Standaard"><text:s text:c="16"/>btn.addEventListener('click', function() {</text:p>
      <text:p text:style-name="Standaard"><text:s text:c="20"/>changeLanguage(this.getAttribute('data-lang'));</text:p>
      <text:p text:style-name="Standaard"><text:s text:c="16"/>});</text:p>
      <text:p text:style-name="Standaard"><text:s text:c="12"/>});</text:p>
      <text:p text:style-name="Standaard"><text:s text:c="12"/></text:p>
      <text:p text:style-name="Standaard"><text:s text:c="12"/>// Initialize calculate button</text:p>
      <text:p text:style-name="Standaard"><text:s text:c="12"/>document.getElementById('calculateBtn').addEventListener('click', calculateResults);</text:p>
      <text:p text:style-name="Standaard"><text:s text:c="12"/></text:p>
      <text:p text:style-name="Standaard"><text:s text:c="12"/>// Initialize efficiency slider</text:p>
      <text:p text:style-name="Standaard"><text:s text:c="12"/>const efficiencySlider = document.getElementById('efficiency');</text:p>
      <text:p text:style-name="Standaard"><text:s text:c="12"/>const efficiencyValue = document.getElementById('efficiencyValue');</text:p>
      <text:p text:style-name="Standaard"><text:s text:c="12"/></text:p>
      <text:p text:style-name="Standaard"><text:s text:c="12"/>efficiencySlider.addEventListener('input', function() {</text:p>
      <text:p text:style-name="Standaard"><text:s text:c="16"/>efficiencyValue.textContent = this.value + '%';</text:p>
      <text:p text:style-name="Standaard"><text:s text:c="12"/>});</text:p>
      <text:p text:style-name="Standaard"><text:s text:c="12"/></text:p>
      <text:soft-page-break/>
      <text:p text:style-name="Standaard"><text:s text:c="12"/>// Initialize with default language and calculate</text:p>
      <text:p text:style-name="Standaard"><text:s text:c="12"/>changeLanguage('nl');</text:p>
      <text:p text:style-name="Standaard"><text:s text:c="12"/>calculateResults();</text:p>
      <text:p text:style-name="Standaard"><text:s text:c="12"/></text:p>
      <text:p text:style-name="Standaard"><text:s text:c="12"/>// Add auto-calculation on input change</text:p>
      <text:p text:style-name="Standaard"><text:s text:c="12"/>const inputs = document.querySelectorAll('.input-section input, .input-section select');</text:p>
      <text:p text:style-name="Standaard"><text:s text:c="12"/>inputs.forEach(input =&gt; {</text:p>
      <text:p text:style-name="Standaard"><text:s text:c="16"/>input.addEventListener('change', calculateResults);</text:p>
      <text:p text:style-name="Standaard"><text:s text:c="16"/>input.addEventListener('input', function() {</text:p>
      <text:p text:style-name="Standaard"><text:s text:c="20"/>if (this.type === 'range') {</text:p>
      <text:p text:style-name="Standaard"><text:s text:c="24"/>efficiencyValue.textContent = this.value + '%';</text:p>
      <text:p text:style-name="Standaard"><text:s text:c="20"/>}</text:p>
      <text:p text:style-name="Standaard"><text:s text:c="20"/>if (document.getElementById('calculateBtn').hasAttribute('data-calculated')) {</text:p>
      <text:p text:style-name="Standaard"><text:s text:c="24"/>calculateResults();</text:p>
      <text:p text:style-name="Standaard"><text:s text:c="20"/>}</text:p>
      <text:p text:style-name="Standaard"><text:s text:c="16"/>});</text:p>
      <text:p text:style-name="Standaard"><text:s text:c="12"/>});</text:p>
      <text:p text:style-name="Standaard"><text:s text:c="8"/>});</text:p>
      <text:p text:style-name="Standaard"><text:s text:c="4"/>&lt;/script&gt;</text:p>
      <text:p text:style-name="Standaard">&lt;/body&gt;</text:p>
      <text:p text:style-name="Standaard">&lt;/html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t Bracqué</meta:initial-creator>
    <dc:creator>Bart Bracqué</dc:creator>
    <meta:creation-date>2026-03-29T04:04:00Z</meta:creation-date>
    <dc:date>2026-03-29T04:05:00Z</dc:date>
    <meta:template xlink:href="Normal" xlink:type="simple"/>
    <meta:editing-cycles>1</meta:editing-cycles>
    <meta:editing-duration>PT60S</meta:editing-duration>
    <meta:document-statistic meta:page-count="54" meta:paragraph-count="123" meta:word-count="9493" meta:character-count="61582" meta:row-count="435" meta:non-whitespace-character-count="52212"/>
  </office:meta>
</office:document-meta>
</file>